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2.39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OUGE_weight_for_texts" table:style-name="ta1">
        <table:shapes>
          <draw:frame draw:z-index="0" draw:style-name="gr1" draw:text-style-name="P1" svg:width="248.49mm" svg:height="109.36mm" svg:x="0mm" svg:y="150.32mm">
            <draw:object draw:notify-on-update-of-ranges="ROUGE_weight_for_texts.B1:ROUGE_weight_for_texts.CB1 ROUGE_weight_for_texts.A2:ROUGE_weight_for_texts.A2 ROUGE_weight_for_texts.B2:ROUGE_weight_for_texts.CB2 ROUGE_weight_for_texts.A3:ROUGE_weight_for_texts.A3 ROUGE_weight_for_texts.B3:ROUGE_weight_for_texts.CB3 ROUGE_weight_for_texts.A4:ROUGE_weight_for_texts.A4 ROUGE_weight_for_texts.B4:ROUGE_weight_for_texts.CB4 ROUGE_weight_for_texts.A5:ROUGE_weight_for_texts.A5 ROUGE_weight_for_texts.B5:ROUGE_weight_for_texts.CB5 ROUGE_weight_for_texts.A6:ROUGE_weight_for_texts.A6 ROUGE_weight_for_texts.B6:ROUGE_weight_for_texts.CB6 ROUGE_weight_for_texts.A7:ROUGE_weight_for_texts.A7 ROUGE_weight_for_texts.B7:ROUGE_weight_for_texts.CB7 ROUGE_weight_for_texts.A8:ROUGE_weight_for_texts.A8 ROUGE_weight_for_texts.B8:ROUGE_weight_for_texts.CB8 ROUGE_weight_for_texts.A9:ROUGE_weight_for_texts.A9 ROUGE_weight_for_texts.B9:ROUGE_weight_for_texts.CB9 ROUGE_weight_for_texts.A10:ROUGE_weight_for_texts.A10 ROUGE_weight_for_texts.B10:ROUGE_weight_for_texts.CB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39.04mm" svg:height="137.47mm" svg:x="250.21mm" svg:y="127.95mm">
            <draw:object draw:notify-on-update-of-ranges="ROUGE_weight_for_texts.B1:ROUGE_weight_for_texts.G1 ROUGE_weight_for_texts.A2:ROUGE_weight_for_texts.A2 ROUGE_weight_for_texts.B2:ROUGE_weight_for_texts.G2 ROUGE_weight_for_texts.A3:ROUGE_weight_for_texts.A3 ROUGE_weight_for_texts.B3:ROUGE_weight_for_texts.G3 ROUGE_weight_for_texts.A4:ROUGE_weight_for_texts.A4 ROUGE_weight_for_texts.B4:ROUGE_weight_for_texts.G4 ROUGE_weight_for_texts.A5:ROUGE_weight_for_texts.A5 ROUGE_weight_for_texts.B5:ROUGE_weight_for_texts.G5 ROUGE_weight_for_texts.A6:ROUGE_weight_for_texts.A6 ROUGE_weight_for_texts.B6:ROUGE_weight_for_texts.G6 ROUGE_weight_for_texts.A7:ROUGE_weight_for_texts.A7 ROUGE_weight_for_texts.B7:ROUGE_weight_for_texts.G7 ROUGE_weight_for_texts.A8:ROUGE_weight_for_texts.A8 ROUGE_weight_for_texts.B8:ROUGE_weight_for_texts.G8 ROUGE_weight_for_texts.A9:ROUGE_weight_for_texts.A9 ROUGE_weight_for_texts.B9:ROUGE_weight_for_texts.G9 ROUGE_weight_for_texts.A10:ROUGE_weight_for_texts.A10 ROUGE_weight_for_texts.B10:ROUGE_weight_for_texts.G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5" table:default-cell-style-name="Default"/>
        <table:table-column table:style-name="co3" table:default-cell-style-name="Default"/>
        <table:table-column table:style-name="co2" table:number-columns-repeated="4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f(x)/x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Nail and Horseshoe: original</text:p>
          </table:table-cell>
          <table:table-cell office:value-type="float" office:value="1.163" calcext:value-type="float">
            <text:p>1.163</text:p>
          </table:table-cell>
          <table:table-cell office:value-type="float" office:value="1.264" calcext:value-type="float">
            <text:p>1.264</text:p>
          </table:table-cell>
          <table:table-cell office:value-type="float" office:value="1.369" calcext:value-type="float">
            <text:p>1.369</text:p>
          </table:table-cell>
          <table:table-cell office:value-type="float" office:value="1.436" calcext:value-type="float">
            <text:p>1.436</text:p>
          </table:table-cell>
          <table:table-cell office:value-type="float" office:value="1.484" calcext:value-type="float">
            <text:p>1.484</text:p>
          </table:table-cell>
          <table:table-cell office:value-type="float" office:value="1.522" calcext:value-type="float">
            <text:p>1.522</text:p>
          </table:table-cell>
          <table:table-cell office:value-type="float" office:value="1.566" calcext:value-type="float">
            <text:p>1.566</text:p>
          </table:table-cell>
          <table:table-cell office:value-type="float" office:value="1.613" calcext:value-type="float">
            <text:p>1.613</text:p>
          </table:table-cell>
          <table:table-cell office:value-type="float" office:value="1.651" calcext:value-type="float">
            <text:p>1.651</text:p>
          </table:table-cell>
          <table:table-cell office:value-type="float" office:value="1.681" calcext:value-type="float">
            <text:p>1.681</text:p>
          </table:table-cell>
          <table:table-cell office:value-type="float" office:value="1.707" calcext:value-type="float">
            <text:p>1.707</text:p>
          </table:table-cell>
          <table:table-cell office:value-type="float" office:value="1.736" calcext:value-type="float">
            <text:p>1.736</text:p>
          </table:table-cell>
          <table:table-cell office:value-type="float" office:value="1.761" calcext:value-type="float">
            <text:p>1.761</text:p>
          </table:table-cell>
          <table:table-cell office:value-type="float" office:value="1.783" calcext:value-type="float">
            <text:p>1.783</text:p>
          </table:table-cell>
          <table:table-cell office:value-type="float" office:value="1.802" calcext:value-type="float">
            <text:p>1.802</text:p>
          </table:table-cell>
          <table:table-cell office:value-type="float" office:value="1.818" calcext:value-type="float">
            <text:p>1.818</text:p>
          </table:table-cell>
          <table:table-cell office:value-type="float" office:value="1.839" calcext:value-type="float">
            <text:p>1.839</text:p>
          </table:table-cell>
          <table:table-cell office:value-type="float" office:value="1.858" calcext:value-type="float">
            <text:p>1.858</text:p>
          </table:table-cell>
          <table:table-cell office:value-type="float" office:value="1.875" calcext:value-type="float">
            <text:p>1.875</text:p>
          </table:table-cell>
          <table:table-cell office:value-type="float" office:value="1.89" calcext:value-type="float">
            <text:p>1.89</text:p>
          </table:table-cell>
          <table:table-cell office:value-type="float" office:value="1.909" calcext:value-type="float">
            <text:p>1.909</text:p>
          </table:table-cell>
          <table:table-cell office:value-type="float" office:value="1.925" calcext:value-type="float">
            <text:p>1.925</text:p>
          </table:table-cell>
          <table:table-cell office:value-type="float" office:value="1.94" calcext:value-type="float">
            <text:p>1.94</text:p>
          </table:table-cell>
          <table:table-cell office:value-type="float" office:value="1.954" calcext:value-type="float">
            <text:p>1.954</text:p>
          </table:table-cell>
          <table:table-cell office:value-type="float" office:value="1.967" calcext:value-type="float">
            <text:p>1.967</text:p>
          </table:table-cell>
          <table:table-cell office:value-type="float" office:value="1.983" calcext:value-type="float">
            <text:p>1.983</text:p>
          </table:table-cell>
          <table:table-cell office:value-type="float" office:value="1.998" calcext:value-type="float">
            <text:p>1.998</text:p>
          </table:table-cell>
          <table:table-cell office:value-type="float" office:value="2.012" calcext:value-type="float">
            <text:p>2.012</text:p>
          </table:table-cell>
          <table:table-cell office:value-type="float" office:value="2.025" calcext:value-type="float">
            <text:p>2.025</text:p>
          </table:table-cell>
          <table:table-cell office:value-type="float" office:value="2.04" calcext:value-type="float">
            <text:p>2.04</text:p>
          </table:table-cell>
          <table:table-cell office:value-type="float" office:value="2.054" calcext:value-type="float">
            <text:p>2.054</text:p>
          </table:table-cell>
          <table:table-cell office:value-type="float" office:value="2.067" calcext:value-type="float">
            <text:p>2.067</text:p>
          </table:table-cell>
          <table:table-cell office:value-type="float" office:value="2.08" calcext:value-type="float">
            <text:p>2.08</text:p>
          </table:table-cell>
          <table:table-cell office:value-type="float" office:value="2.092" calcext:value-type="float">
            <text:p>2.092</text:p>
          </table:table-cell>
          <table:table-cell office:value-type="float" office:value="2.106" calcext:value-type="float">
            <text:p>2.106</text:p>
          </table:table-cell>
          <table:table-cell office:value-type="float" office:value="2.119" calcext:value-type="float">
            <text:p>2.119</text:p>
          </table:table-cell>
          <table:table-cell office:value-type="float" office:value="2.132" calcext:value-type="float">
            <text:p>2.132</text:p>
          </table:table-cell>
          <table:table-cell office:value-type="float" office:value="2.144" calcext:value-type="float">
            <text:p>2.144</text:p>
          </table:table-cell>
          <table:table-cell office:value-type="float" office:value="2.157" calcext:value-type="float">
            <text:p>2.157</text:p>
          </table:table-cell>
          <table:table-cell office:value-type="float" office:value="2.169" calcext:value-type="float">
            <text:p>2.169</text:p>
          </table:table-cell>
          <table:table-cell office:value-type="float" office:value="2.181" calcext:value-type="float">
            <text:p>2.181</text:p>
          </table:table-cell>
          <table:table-cell office:value-type="float" office:value="2.193" calcext:value-type="float">
            <text:p>2.193</text:p>
          </table:table-cell>
          <table:table-cell office:value-type="float" office:value="2.204" calcext:value-type="float">
            <text:p>2.204</text:p>
          </table:table-cell>
          <table:table-cell office:value-type="float" office:value="2.216" calcext:value-type="float">
            <text:p>2.216</text:p>
          </table:table-cell>
          <table:table-cell office:value-type="float" office:value="2.229" calcext:value-type="float">
            <text:p>2.229</text:p>
          </table:table-cell>
          <table:table-cell office:value-type="float" office:value="2.241" calcext:value-type="float">
            <text:p>2.241</text:p>
          </table:table-cell>
          <table:table-cell office:value-type="float" office:value="2.252" calcext:value-type="float">
            <text:p>2.252</text:p>
          </table:table-cell>
          <table:table-cell office:value-type="float" office:value="2.263" calcext:value-type="float">
            <text:p>2.263</text:p>
          </table:table-cell>
          <table:table-cell office:value-type="float" office:value="2.273" calcext:value-type="float">
            <text:p>2.273</text:p>
          </table:table-cell>
          <table:table-cell office:value-type="float" office:value="2.283" calcext:value-type="float">
            <text:p>2.283</text:p>
          </table:table-cell>
          <table:table-cell office:value-type="float" office:value="2.293" calcext:value-type="float">
            <text:p>2.293</text:p>
          </table:table-cell>
          <table:table-cell office:value-type="float" office:value="2.321" calcext:value-type="float">
            <text:p>2.321</text:p>
          </table:table-cell>
          <table:table-cell office:value-type="float" office:value="2.348" calcext:value-type="float">
            <text:p>2.348</text:p>
          </table:table-cell>
          <table:table-cell office:value-type="float" office:value="2.374" calcext:value-type="float">
            <text:p>2.374</text:p>
          </table:table-cell>
          <table:table-cell office:value-type="float" office:value="2.399" calcext:value-type="float">
            <text:p>2.399</text:p>
          </table:table-cell>
          <table:table-cell office:value-type="float" office:value="2.423" calcext:value-type="float">
            <text:p>2.423</text:p>
          </table:table-cell>
          <table:table-cell office:value-type="float" office:value="2.447" calcext:value-type="float">
            <text:p>2.447</text:p>
          </table:table-cell>
          <table:table-cell office:value-type="float" office:value="2.469" calcext:value-type="float">
            <text:p>2.469</text:p>
          </table:table-cell>
          <table:table-cell office:value-type="float" office:value="2.491" calcext:value-type="float">
            <text:p>2.491</text:p>
          </table:table-cell>
          <table:table-cell office:value-type="float" office:value="2.512" calcext:value-type="float">
            <text:p>2.512</text:p>
          </table:table-cell>
          <table:table-cell office:value-type="float" office:value="2.533" calcext:value-type="float">
            <text:p>2.533</text:p>
          </table:table-cell>
          <table:table-cell office:value-type="float" office:value="2.553" calcext:value-type="float">
            <text:p>2.553</text:p>
          </table:table-cell>
          <table:table-cell office:value-type="float" office:value="2.572" calcext:value-type="float">
            <text:p>2.572</text:p>
          </table:table-cell>
          <table:table-cell office:value-type="float" office:value="2.591" calcext:value-type="float">
            <text:p>2.591</text:p>
          </table:table-cell>
          <table:table-cell office:value-type="float" office:value="2.609" calcext:value-type="float">
            <text:p>2.609</text:p>
          </table:table-cell>
          <table:table-cell office:value-type="float" office:value="2.626" calcext:value-type="float">
            <text:p>2.626</text:p>
          </table:table-cell>
          <table:table-cell office:value-type="float" office:value="2.643" calcext:value-type="float">
            <text:p>2.643</text:p>
          </table:table-cell>
          <table:table-cell office:value-type="float" office:value="2.66" calcext:value-type="float">
            <text:p>2.66</text:p>
          </table:table-cell>
          <table:table-cell office:value-type="float" office:value="2.676" calcext:value-type="float">
            <text:p>2.676</text:p>
          </table:table-cell>
          <table:table-cell office:value-type="float" office:value="2.691" calcext:value-type="float">
            <text:p>2.691</text:p>
          </table:table-cell>
          <table:table-cell office:value-type="float" office:value="2.706" calcext:value-type="float">
            <text:p>2.706</text:p>
          </table:table-cell>
          <table:table-cell office:value-type="float" office:value="2.721" calcext:value-type="float">
            <text:p>2.721</text:p>
          </table:table-cell>
          <table:table-cell office:value-type="float" office:value="2.736" calcext:value-type="float">
            <text:p>2.736</text:p>
          </table:table-cell>
          <table:table-cell office:value-type="float" office:value="2.749" calcext:value-type="float">
            <text:p>2.749</text:p>
          </table:table-cell>
          <table:table-cell office:value-type="float" office:value="2.763" calcext:value-type="float">
            <text:p>2.763</text:p>
          </table:table-cell>
          <table:table-cell office:value-type="float" office:value="2.776" calcext:value-type="float">
            <text:p>2.776</text:p>
          </table:table-cell>
          <table:table-cell office:value-type="float" office:value="2.789" calcext:value-type="float">
            <text:p>2.789</text:p>
          </table:table-cell>
          <table:table-cell office:value-type="float" office:value="2.802" calcext:value-type="float">
            <text:p>2.802</text:p>
          </table:table-cell>
          <table:table-cell office:value-type="float" office:value="2.814" calcext:value-type="float">
            <text:p>2.814</text:p>
          </table:table-cell>
          <table:table-cell/>
        </table:table-row>
        <table:table-row table:style-name="ro1">
          <table:table-cell office:value-type="string" calcext:value-type="string">
            <text:p>Nail and Horseshoe: Translation by S. Ya. Marshak</text:p>
          </table:table-cell>
          <table:table-cell office:value-type="float" office:value="1.194" calcext:value-type="float">
            <text:p>1.194</text:p>
          </table:table-cell>
          <table:table-cell office:value-type="float" office:value="1.303" calcext:value-type="float">
            <text:p>1.303</text:p>
          </table:table-cell>
          <table:table-cell office:value-type="float" office:value="1.391" calcext:value-type="float">
            <text:p>1.391</text:p>
          </table:table-cell>
          <table:table-cell office:value-type="float" office:value="1.459" calcext:value-type="float">
            <text:p>1.459</text:p>
          </table:table-cell>
          <table:table-cell office:value-type="float" office:value="1.517" calcext:value-type="float">
            <text:p>1.517</text:p>
          </table:table-cell>
          <table:table-cell office:value-type="float" office:value="1.574" calcext:value-type="float">
            <text:p>1.574</text:p>
          </table:table-cell>
          <table:table-cell office:value-type="float" office:value="1.622" calcext:value-type="float">
            <text:p>1.622</text:p>
          </table:table-cell>
          <table:table-cell office:value-type="float" office:value="1.66" calcext:value-type="float">
            <text:p>1.66</text:p>
          </table:table-cell>
          <table:table-cell office:value-type="float" office:value="1.698" calcext:value-type="float">
            <text:p>1.698</text:p>
          </table:table-cell>
          <table:table-cell office:value-type="float" office:value="1.738" calcext:value-type="float">
            <text:p>1.738</text:p>
          </table:table-cell>
          <table:table-cell office:value-type="float" office:value="1.771" calcext:value-type="float">
            <text:p>1.771</text:p>
          </table:table-cell>
          <table:table-cell office:value-type="float" office:value="1.803" calcext:value-type="float">
            <text:p>1.803</text:p>
          </table:table-cell>
          <table:table-cell office:value-type="float" office:value="1.842" calcext:value-type="float">
            <text:p>1.842</text:p>
          </table:table-cell>
          <table:table-cell office:value-type="float" office:value="1.883" calcext:value-type="float">
            <text:p>1.883</text:p>
          </table:table-cell>
          <table:table-cell office:value-type="float" office:value="1.919" calcext:value-type="float">
            <text:p>1.919</text:p>
          </table:table-cell>
          <table:table-cell office:value-type="float" office:value="1.954" calcext:value-type="float">
            <text:p>1.954</text:p>
          </table:table-cell>
          <table:table-cell office:value-type="float" office:value="1.993" calcext:value-type="float">
            <text:p>1.993</text:p>
          </table:table-cell>
          <table:table-cell office:value-type="float" office:value="2.031" calcext:value-type="float">
            <text:p>2.031</text:p>
          </table:table-cell>
          <table:table-cell office:value-type="float" office:value="2.07" calcext:value-type="float">
            <text:p>2.07</text:p>
          </table:table-cell>
          <table:table-cell office:value-type="float" office:value="2.105" calcext:value-type="float">
            <text:p>2.105</text:p>
          </table:table-cell>
          <table:table-cell office:value-type="float" office:value="2.144" calcext:value-type="float">
            <text:p>2.144</text:p>
          </table:table-cell>
          <table:table-cell office:value-type="float" office:value="2.181" calcext:value-type="float">
            <text:p>2.181</text:p>
          </table:table-cell>
          <table:table-cell office:value-type="float" office:value="2.214" calcext:value-type="float">
            <text:p>2.214</text:p>
          </table:table-cell>
          <table:table-cell office:value-type="float" office:value="2.25" calcext:value-type="float">
            <text:p>2.25</text:p>
          </table:table-cell>
          <table:table-cell office:value-type="float" office:value="2.283" calcext:value-type="float">
            <text:p>2.283</text:p>
          </table:table-cell>
          <table:table-cell office:value-type="float" office:value="2.32" calcext:value-type="float">
            <text:p>2.32</text:p>
          </table:table-cell>
          <table:table-cell office:value-type="float" office:value="2.354" calcext:value-type="float">
            <text:p>2.354</text:p>
          </table:table-cell>
          <table:table-cell office:value-type="float" office:value="2.385" calcext:value-type="float">
            <text:p>2.385</text:p>
          </table:table-cell>
          <table:table-cell office:value-type="float" office:value="2.415" calcext:value-type="float">
            <text:p>2.415</text:p>
          </table:table-cell>
          <table:table-cell office:value-type="float" office:value="2.443" calcext:value-type="float">
            <text:p>2.443</text:p>
          </table:table-cell>
          <table:table-cell office:value-type="float" office:value="2.5" calcext:value-type="float">
            <text:p>2.5</text:p>
          </table:table-cell>
          <table:table-cell office:value-type="float" office:value="2.554" calcext:value-type="float">
            <text:p>2.554</text:p>
          </table:table-cell>
          <table:table-cell office:value-type="float" office:value="2.604" calcext:value-type="float">
            <text:p>2.604</text:p>
          </table:table-cell>
          <table:table-cell office:value-type="float" office:value="2.652" calcext:value-type="float">
            <text:p>2.652</text:p>
          </table:table-cell>
          <table:table-cell office:value-type="float" office:value="2.697" calcext:value-type="float">
            <text:p>2.697</text:p>
          </table:table-cell>
          <table:table-cell office:value-type="float" office:value="2.74" calcext:value-type="float">
            <text:p>2.74</text:p>
          </table:table-cell>
          <table:table-cell office:value-type="float" office:value="2.78" calcext:value-type="float">
            <text:p>2.78</text:p>
          </table:table-cell>
          <table:table-cell office:value-type="float" office:value="2.818" calcext:value-type="float">
            <text:p>2.818</text:p>
          </table:table-cell>
          <table:table-cell office:value-type="float" office:value="2.855" calcext:value-type="float">
            <text:p>2.855</text:p>
          </table:table-cell>
          <table:table-cell office:value-type="float" office:value="2.889" calcext:value-type="float">
            <text:p>2.889</text:p>
          </table:table-cell>
          <table:table-cell office:value-type="float" office:value="2.922" calcext:value-type="float">
            <text:p>2.922</text:p>
          </table:table-cell>
          <table:table-cell office:value-type="float" office:value="2.954" calcext:value-type="float">
            <text:p>2.954</text:p>
          </table:table-cell>
          <table:table-cell office:value-type="float" office:value="2.984" calcext:value-type="float">
            <text:p>2.984</text:p>
          </table:table-cell>
          <table:table-cell office:value-type="float" office:value="3.012" calcext:value-type="float">
            <text:p>3.012</text:p>
          </table:table-cell>
          <table:table-cell office:value-type="float" office:value="3.04" calcext:value-type="float">
            <text:p>3.04</text:p>
          </table:table-cell>
          <table:table-cell office:value-type="float" office:value="3.066" calcext:value-type="float">
            <text:p>3.066</text:p>
          </table:table-cell>
          <table:table-cell office:value-type="float" office:value="3.091" calcext:value-type="float">
            <text:p>3.091</text:p>
          </table:table-cell>
          <table:table-cell office:value-type="float" office:value="3.115" calcext:value-type="float">
            <text:p>3.115</text:p>
          </table:table-cell>
          <table:table-cell office:value-type="float" office:value="3.139" calcext:value-type="float">
            <text:p>3.139</text:p>
          </table:table-cell>
          <table:table-cell office:value-type="float" office:value="3.161" calcext:value-type="float">
            <text:p>3.161</text:p>
          </table:table-cell>
          <table:table-cell office:value-type="float" office:value="3.182" calcext:value-type="float">
            <text:p>3.182</text:p>
          </table:table-cell>
          <table:table-cell office:value-type="float" office:value="3.203" calcext:value-type="float">
            <text:p>3.203</text:p>
          </table:table-cell>
          <table:table-cell office:value-type="float" office:value="3.223" calcext:value-type="float">
            <text:p>3.223</text:p>
          </table:table-cell>
          <table:table-cell office:value-type="float" office:value="3.242" calcext:value-type="float">
            <text:p>3.242</text:p>
          </table:table-cell>
          <table:table-cell office:value-type="float" office:value="3.26" calcext:value-type="float">
            <text:p>3.26</text:p>
          </table:table-cell>
          <table:table-cell office:value-type="float" office:value="3.278" calcext:value-type="float">
            <text:p>3.278</text:p>
          </table:table-cell>
          <table:table-cell office:value-type="float" office:value="3.295" calcext:value-type="float">
            <text:p>3.295</text:p>
          </table:table-cell>
          <table:table-cell office:value-type="float" office:value="3.312" calcext:value-type="float">
            <text:p>3.312</text:p>
          </table:table-cell>
          <table:table-cell office:value-type="float" office:value="3.328" calcext:value-type="float">
            <text:p>3.328</text:p>
          </table:table-cell>
          <table:table-cell office:value-type="float" office:value="3.343" calcext:value-type="float">
            <text:p>3.343</text:p>
          </table:table-cell>
          <table:table-cell office:value-type="float" office:value="3.358" calcext:value-type="float">
            <text:p>3.358</text:p>
          </table:table-cell>
          <table:table-cell office:value-type="float" office:value="3.373" calcext:value-type="float">
            <text:p>3.373</text:p>
          </table:table-cell>
          <table:table-cell office:value-type="float" office:value="3.387" calcext:value-type="float">
            <text:p>3.387</text:p>
          </table:table-cell>
          <table:table-cell office:value-type="float" office:value="3.401" calcext:value-type="float">
            <text:p>3.401</text:p>
          </table:table-cell>
          <table:table-cell office:value-type="float" office:value="3.414" calcext:value-type="float">
            <text:p>3.414</text:p>
          </table:table-cell>
          <table:table-cell office:value-type="float" office:value="3.427" calcext:value-type="float">
            <text:p>3.427</text:p>
          </table:table-cell>
          <table:table-cell office:value-type="float" office:value="3.439" calcext:value-type="float">
            <text:p>3.439</text:p>
          </table:table-cell>
          <table:table-cell office:value-type="float" office:value="3.451" calcext:value-type="float">
            <text:p>3.451</text:p>
          </table:table-cell>
          <table:table-cell office:value-type="float" office:value="3.463" calcext:value-type="float">
            <text:p>3.463</text:p>
          </table:table-cell>
          <table:table-cell office:value-type="float" office:value="3.474" calcext:value-type="float">
            <text:p>3.474</text:p>
          </table:table-cell>
          <table:table-cell office:value-type="float" office:value="3.485" calcext:value-type="float">
            <text:p>3.485</text:p>
          </table:table-cell>
          <table:table-cell office:value-type="float" office:value="3.496" calcext:value-type="float">
            <text:p>3.496</text:p>
          </table:table-cell>
          <table:table-cell office:value-type="float" office:value="3.507" calcext:value-type="float">
            <text:p>3.507</text:p>
          </table:table-cell>
          <table:table-cell office:value-type="float" office:value="3.517" calcext:value-type="float">
            <text:p>3.517</text:p>
          </table:table-cell>
          <table:table-cell office:value-type="float" office:value="3.527" calcext:value-type="float">
            <text:p>3.527</text:p>
          </table:table-cell>
          <table:table-cell office:value-type="float" office:value="3.537" calcext:value-type="float">
            <text:p>3.537</text:p>
          </table:table-cell>
          <table:table-cell office:value-type="float" office:value="3.546" calcext:value-type="float">
            <text:p>3.546</text:p>
          </table:table-cell>
          <table:table-cell office:value-type="float" office:value="3.555" calcext:value-type="float">
            <text:p>3.555</text:p>
          </table:table-cell>
          <table:table-cell office:value-type="float" office:value="3.564" calcext:value-type="float">
            <text:p>3.564</text:p>
          </table:table-cell>
          <table:table-cell/>
        </table:table-row>
        <table:table-row table:style-name="ro1">
          <table:table-cell office:value-type="string" calcext:value-type="string">
            <text:p>Sonnet 52: original</text:p>
          </table:table-cell>
          <table:table-cell office:value-type="float" office:value="1.145" calcext:value-type="float">
            <text:p>1.145</text:p>
          </table:table-cell>
          <table:table-cell office:value-type="float" office:value="1.27" calcext:value-type="float">
            <text:p>1.27</text:p>
          </table:table-cell>
          <table:table-cell office:value-type="float" office:value="1.363" calcext:value-type="float">
            <text:p>1.363</text:p>
          </table:table-cell>
          <table:table-cell office:value-type="float" office:value="1.437" calcext:value-type="float">
            <text:p>1.437</text:p>
          </table:table-cell>
          <table:table-cell office:value-type="float" office:value="1.498" calcext:value-type="float">
            <text:p>1.498</text:p>
          </table:table-cell>
          <table:table-cell office:value-type="float" office:value="1.549" calcext:value-type="float">
            <text:p>1.549</text:p>
          </table:table-cell>
          <table:table-cell office:value-type="float" office:value="1.598" calcext:value-type="float">
            <text:p>1.598</text:p>
          </table:table-cell>
          <table:table-cell office:value-type="float" office:value="1.637" calcext:value-type="float">
            <text:p>1.637</text:p>
          </table:table-cell>
          <table:table-cell office:value-type="float" office:value="1.667" calcext:value-type="float">
            <text:p>1.667</text:p>
          </table:table-cell>
          <table:table-cell office:value-type="float" office:value="1.694" calcext:value-type="float">
            <text:p>1.694</text:p>
          </table:table-cell>
          <table:table-cell office:value-type="float" office:value="1.718" calcext:value-type="float">
            <text:p>1.718</text:p>
          </table:table-cell>
          <table:table-cell office:value-type="float" office:value="1.74" calcext:value-type="float">
            <text:p>1.74</text:p>
          </table:table-cell>
          <table:table-cell office:value-type="float" office:value="1.761" calcext:value-type="float">
            <text:p>1.761</text:p>
          </table:table-cell>
          <table:table-cell office:value-type="float" office:value="1.781" calcext:value-type="float">
            <text:p>1.781</text:p>
          </table:table-cell>
          <table:table-cell office:value-type="float" office:value="1.798" calcext:value-type="float">
            <text:p>1.798</text:p>
          </table:table-cell>
          <table:table-cell office:value-type="float" office:value="1.814" calcext:value-type="float">
            <text:p>1.814</text:p>
          </table:table-cell>
          <table:table-cell office:value-type="float" office:value="1.828" calcext:value-type="float">
            <text:p>1.828</text:p>
          </table:table-cell>
          <table:table-cell office:value-type="float" office:value="1.841" calcext:value-type="float">
            <text:p>1.841</text:p>
          </table:table-cell>
          <table:table-cell office:value-type="float" office:value="1.853" calcext:value-type="float">
            <text:p>1.853</text:p>
          </table:table-cell>
          <table:table-cell office:value-type="float" office:value="1.864" calcext:value-type="float">
            <text:p>1.864</text:p>
          </table:table-cell>
          <table:table-cell office:value-type="float" office:value="1.875" calcext:value-type="float">
            <text:p>1.875</text:p>
          </table:table-cell>
          <table:table-cell office:value-type="float" office:value="1.884" calcext:value-type="float">
            <text:p>1.884</text:p>
          </table:table-cell>
          <table:table-cell office:value-type="float" office:value="1.893" calcext:value-type="float">
            <text:p>1.893</text:p>
          </table:table-cell>
          <table:table-cell office:value-type="float" office:value="1.901" calcext:value-type="float">
            <text:p>1.901</text:p>
          </table:table-cell>
          <table:table-cell office:value-type="float" office:value="1.909" calcext:value-type="float">
            <text:p>1.909</text:p>
          </table:table-cell>
          <table:table-cell office:value-type="float" office:value="1.916" calcext:value-type="float">
            <text:p>1.916</text:p>
          </table:table-cell>
          <table:table-cell office:value-type="float" office:value="1.924" calcext:value-type="float">
            <text:p>1.924</text:p>
          </table:table-cell>
          <table:table-cell office:value-type="float" office:value="1.931" calcext:value-type="float">
            <text:p>1.931</text:p>
          </table:table-cell>
          <table:table-cell office:value-type="float" office:value="1.937" calcext:value-type="float">
            <text:p>1.937</text:p>
          </table:table-cell>
          <table:table-cell office:value-type="float" office:value="1.944" calcext:value-type="float">
            <text:p>1.944</text:p>
          </table:table-cell>
          <table:table-cell office:value-type="float" office:value="1.95" calcext:value-type="float">
            <text:p>1.95</text:p>
          </table:table-cell>
          <table:table-cell office:value-type="float" office:value="1.955" calcext:value-type="float">
            <text:p>1.955</text:p>
          </table:table-cell>
          <table:table-cell office:value-type="float" office:value="1.961" calcext:value-type="float">
            <text:p>1.961</text:p>
          </table:table-cell>
          <table:table-cell office:value-type="float" office:value="1.966" calcext:value-type="float">
            <text:p>1.966</text:p>
          </table:table-cell>
          <table:table-cell office:value-type="float" office:value="1.971" calcext:value-type="float">
            <text:p>1.971</text:p>
          </table:table-cell>
          <table:table-cell office:value-type="float" office:value="1.976" calcext:value-type="float">
            <text:p>1.976</text:p>
          </table:table-cell>
          <table:table-cell office:value-type="float" office:value="1.981" calcext:value-type="float">
            <text:p>1.981</text:p>
          </table:table-cell>
          <table:table-cell office:value-type="float" office:value="1.985" calcext:value-type="float">
            <text:p>1.985</text:p>
          </table:table-cell>
          <table:table-cell office:value-type="float" office:value="1.989" calcext:value-type="float">
            <text:p>1.989</text:p>
          </table:table-cell>
          <table:table-cell office:value-type="float" office:value="1.993" calcext:value-type="float">
            <text:p>1.993</text:p>
          </table:table-cell>
          <table:table-cell office:value-type="float" office:value="1.997" calcext:value-type="float">
            <text:p>1.997</text:p>
          </table:table-cell>
          <table:table-cell office:value-type="float" office:value="2.001" calcext:value-type="float">
            <text:p>2.001</text:p>
          </table:table-cell>
          <table:table-cell office:value-type="float" office:value="2.004" calcext:value-type="float">
            <text:p>2.004</text:p>
          </table:table-cell>
          <table:table-cell office:value-type="float" office:value="2.008" calcext:value-type="float">
            <text:p>2.008</text:p>
          </table:table-cell>
          <table:table-cell office:value-type="float" office:value="2.011" calcext:value-type="float">
            <text:p>2.011</text:p>
          </table:table-cell>
          <table:table-cell office:value-type="float" office:value="2.014" calcext:value-type="float">
            <text:p>2.014</text:p>
          </table:table-cell>
          <table:table-cell office:value-type="float" office:value="2.017" calcext:value-type="float">
            <text:p>2.017</text:p>
          </table:table-cell>
          <table:table-cell office:value-type="float" office:value="2.02" calcext:value-type="float">
            <text:p>2.02</text:p>
          </table:table-cell>
          <table:table-cell office:value-type="float" office:value="2.023" calcext:value-type="float">
            <text:p>2.023</text:p>
          </table:table-cell>
          <table:table-cell office:value-type="float" office:value="2.026" calcext:value-type="float">
            <text:p>2.026</text:p>
          </table:table-cell>
          <table:table-cell office:value-type="float" office:value="2.029" calcext:value-type="float">
            <text:p>2.029</text:p>
          </table:table-cell>
          <table:table-cell office:value-type="float" office:value="2.032" calcext:value-type="float">
            <text:p>2.032</text:p>
          </table:table-cell>
          <table:table-cell office:value-type="float" office:value="2.035" calcext:value-type="float">
            <text:p>2.035</text:p>
          </table:table-cell>
          <table:table-cell office:value-type="float" office:value="2.037" calcext:value-type="float">
            <text:p>2.037</text:p>
          </table:table-cell>
          <table:table-cell office:value-type="float" office:value="2.04" calcext:value-type="float">
            <text:p>2.04</text:p>
          </table:table-cell>
          <table:table-cell office:value-type="float" office:value="2.042" calcext:value-type="float">
            <text:p>2.042</text:p>
          </table:table-cell>
          <table:table-cell office:value-type="float" office:value="2.045" calcext:value-type="float">
            <text:p>2.045</text:p>
          </table:table-cell>
          <table:table-cell office:value-type="float" office:value="2.047" calcext:value-type="float">
            <text:p>2.047</text:p>
          </table:table-cell>
          <table:table-cell office:value-type="float" office:value="2.049" calcext:value-type="float">
            <text:p>2.049</text:p>
          </table:table-cell>
          <table:table-cell office:value-type="float" office:value="2.051" calcext:value-type="float">
            <text:p>2.051</text:p>
          </table:table-cell>
          <table:table-cell office:value-type="float" office:value="2.053" calcext:value-type="float">
            <text:p>2.053</text:p>
          </table:table-cell>
          <table:table-cell office:value-type="float" office:value="2.055" calcext:value-type="float">
            <text:p>2.055</text:p>
          </table:table-cell>
          <table:table-cell office:value-type="float" office:value="2.057" calcext:value-type="float">
            <text:p>2.057</text:p>
          </table:table-cell>
          <table:table-cell office:value-type="float" office:value="2.06" calcext:value-type="float">
            <text:p>2.06</text:p>
          </table:table-cell>
          <table:table-cell office:value-type="float" office:value="2.062" calcext:value-type="float">
            <text:p>2.062</text:p>
          </table:table-cell>
          <table:table-cell office:value-type="float" office:value="2.064" calcext:value-type="float">
            <text:p>2.064</text:p>
          </table:table-cell>
          <table:table-cell office:value-type="float" office:value="2.066" calcext:value-type="float">
            <text:p>2.066</text:p>
          </table:table-cell>
          <table:table-cell office:value-type="float" office:value="2.068" calcext:value-type="float">
            <text:p>2.068</text:p>
          </table:table-cell>
          <table:table-cell office:value-type="float" office:value="2.07" calcext:value-type="float">
            <text:p>2.07</text:p>
          </table:table-cell>
          <table:table-cell office:value-type="float" office:value="2.071" calcext:value-type="float">
            <text:p>2.071</text:p>
          </table:table-cell>
          <table:table-cell office:value-type="float" office:value="2.073" calcext:value-type="float">
            <text:p>2.073</text:p>
          </table:table-cell>
          <table:table-cell office:value-type="float" office:value="2.075" calcext:value-type="float">
            <text:p>2.075</text:p>
          </table:table-cell>
          <table:table-cell office:value-type="float" office:value="2.076" calcext:value-type="float">
            <text:p>2.076</text:p>
          </table:table-cell>
          <table:table-cell office:value-type="float" office:value="2.078" calcext:value-type="float">
            <text:p>2.078</text:p>
          </table:table-cell>
          <table:table-cell office:value-type="float" office:value="2.08" calcext:value-type="float">
            <text:p>2.08</text:p>
          </table:table-cell>
          <table:table-cell office:value-type="float" office:value="2.081" calcext:value-type="float">
            <text:p>2.081</text:p>
          </table:table-cell>
          <table:table-cell office:value-type="float" office:value="2.083" calcext:value-type="float">
            <text:p>2.083</text:p>
          </table:table-cell>
          <table:table-cell office:value-type="float" office:value="2.084" calcext:value-type="float">
            <text:p>2.084</text:p>
          </table:table-cell>
          <table:table-cell office:value-type="float" office:value="2.086" calcext:value-type="float">
            <text:p>2.086</text:p>
          </table:table-cell>
          <table:table-cell/>
        </table:table-row>
        <table:table-row table:style-name="ro1">
          <table:table-cell office:value-type="string" calcext:value-type="string">
            <text:p>Sonnet 52: Translation by S. Ya. Marshak</text:p>
          </table:table-cell>
          <table:table-cell office:value-type="float" office:value="1.155" calcext:value-type="float">
            <text:p>1.155</text:p>
          </table:table-cell>
          <table:table-cell office:value-type="float" office:value="1.273" calcext:value-type="float">
            <text:p>1.273</text:p>
          </table:table-cell>
          <table:table-cell office:value-type="float" office:value="1.354" calcext:value-type="float">
            <text:p>1.354</text:p>
          </table:table-cell>
          <table:table-cell office:value-type="float" office:value="1.417" calcext:value-type="float">
            <text:p>1.417</text:p>
          </table:table-cell>
          <table:table-cell office:value-type="float" office:value="1.472" calcext:value-type="float">
            <text:p>1.472</text:p>
          </table:table-cell>
          <table:table-cell office:value-type="float" office:value="1.517" calcext:value-type="float">
            <text:p>1.517</text:p>
          </table:table-cell>
          <table:table-cell office:value-type="float" office:value="1.555" calcext:value-type="float">
            <text:p>1.555</text:p>
          </table:table-cell>
          <table:table-cell office:value-type="float" office:value="1.59" calcext:value-type="float">
            <text:p>1.59</text:p>
          </table:table-cell>
          <table:table-cell office:value-type="float" office:value="1.624" calcext:value-type="float">
            <text:p>1.624</text:p>
          </table:table-cell>
          <table:table-cell office:value-type="float" office:value="1.657" calcext:value-type="float">
            <text:p>1.657</text:p>
          </table:table-cell>
          <table:table-cell office:value-type="float" office:value="1.685" calcext:value-type="float">
            <text:p>1.685</text:p>
          </table:table-cell>
          <table:table-cell office:value-type="float" office:value="1.709" calcext:value-type="float">
            <text:p>1.709</text:p>
          </table:table-cell>
          <table:table-cell office:value-type="float" office:value="1.729" calcext:value-type="float">
            <text:p>1.729</text:p>
          </table:table-cell>
          <table:table-cell office:value-type="float" office:value="1.747" calcext:value-type="float">
            <text:p>1.747</text:p>
          </table:table-cell>
          <table:table-cell office:value-type="float" office:value="1.763" calcext:value-type="float">
            <text:p>1.763</text:p>
          </table:table-cell>
          <table:table-cell office:value-type="float" office:value="1.777" calcext:value-type="float">
            <text:p>1.777</text:p>
          </table:table-cell>
          <table:table-cell office:value-type="float" office:value="1.789" calcext:value-type="float">
            <text:p>1.789</text:p>
          </table:table-cell>
          <table:table-cell office:value-type="float" office:value="1.8" calcext:value-type="float">
            <text:p>1.8</text:p>
          </table:table-cell>
          <table:table-cell office:value-type="float" office:value="1.81" calcext:value-type="float">
            <text:p>1.81</text:p>
          </table:table-cell>
          <table:table-cell office:value-type="float" office:value="1.82" calcext:value-type="float">
            <text:p>1.82</text:p>
          </table:table-cell>
          <table:table-cell office:value-type="float" office:value="1.83" calcext:value-type="float">
            <text:p>1.83</text:p>
          </table:table-cell>
          <table:table-cell office:value-type="float" office:value="1.839" calcext:value-type="float">
            <text:p>1.839</text:p>
          </table:table-cell>
          <table:table-cell office:value-type="float" office:value="1.847" calcext:value-type="float">
            <text:p>1.847</text:p>
          </table:table-cell>
          <table:table-cell office:value-type="float" office:value="1.855" calcext:value-type="float">
            <text:p>1.855</text:p>
          </table:table-cell>
          <table:table-cell office:value-type="float" office:value="1.861" calcext:value-type="float">
            <text:p>1.861</text:p>
          </table:table-cell>
          <table:table-cell office:value-type="float" office:value="1.868" calcext:value-type="float">
            <text:p>1.868</text:p>
          </table:table-cell>
          <table:table-cell office:value-type="float" office:value="1.874" calcext:value-type="float">
            <text:p>1.874</text:p>
          </table:table-cell>
          <table:table-cell office:value-type="float" office:value="1.879" calcext:value-type="float">
            <text:p>1.879</text:p>
          </table:table-cell>
          <table:table-cell office:value-type="float" office:value="1.885" calcext:value-type="float">
            <text:p>1.885</text:p>
          </table:table-cell>
          <table:table-cell office:value-type="float" office:value="1.89" calcext:value-type="float">
            <text:p>1.89</text:p>
          </table:table-cell>
          <table:table-cell office:value-type="float" office:value="1.895" calcext:value-type="float">
            <text:p>1.895</text:p>
          </table:table-cell>
          <table:table-cell office:value-type="float" office:value="1.9" calcext:value-type="float">
            <text:p>1.9</text:p>
          </table:table-cell>
          <table:table-cell office:value-type="float" office:value="1.905" calcext:value-type="float">
            <text:p>1.905</text:p>
          </table:table-cell>
          <table:table-cell office:value-type="float" office:value="1.909" calcext:value-type="float">
            <text:p>1.909</text:p>
          </table:table-cell>
          <table:table-cell office:value-type="float" office:value="1.914" calcext:value-type="float">
            <text:p>1.914</text:p>
          </table:table-cell>
          <table:table-cell office:value-type="float" office:value="1.918" calcext:value-type="float">
            <text:p>1.918</text:p>
          </table:table-cell>
          <table:table-cell office:value-type="float" office:value="1.921" calcext:value-type="float">
            <text:p>1.921</text:p>
          </table:table-cell>
          <table:table-cell office:value-type="float" office:value="1.925" calcext:value-type="float">
            <text:p>1.925</text:p>
          </table:table-cell>
          <table:table-cell office:value-type="float" office:value="1.928" calcext:value-type="float">
            <text:p>1.928</text:p>
          </table:table-cell>
          <table:table-cell office:value-type="float" office:value="1.932" calcext:value-type="float">
            <text:p>1.932</text:p>
          </table:table-cell>
          <table:table-cell office:value-type="float" office:value="1.937" calcext:value-type="float">
            <text:p>1.937</text:p>
          </table:table-cell>
          <table:table-cell office:value-type="float" office:value="1.941" calcext:value-type="float">
            <text:p>1.941</text:p>
          </table:table-cell>
          <table:table-cell office:value-type="float" office:value="1.945" calcext:value-type="float">
            <text:p>1.945</text:p>
          </table:table-cell>
          <table:table-cell office:value-type="float" office:value="1.949" calcext:value-type="float">
            <text:p>1.949</text:p>
          </table:table-cell>
          <table:table-cell office:value-type="float" office:value="1.953" calcext:value-type="float">
            <text:p>1.953</text:p>
          </table:table-cell>
          <table:table-cell office:value-type="float" office:value="1.956" calcext:value-type="float">
            <text:p>1.956</text:p>
          </table:table-cell>
          <table:table-cell office:value-type="float" office:value="1.96" calcext:value-type="float">
            <text:p>1.96</text:p>
          </table:table-cell>
          <table:table-cell office:value-type="float" office:value="1.963" calcext:value-type="float">
            <text:p>1.963</text:p>
          </table:table-cell>
          <table:table-cell office:value-type="float" office:value="1.966" calcext:value-type="float">
            <text:p>1.966</text:p>
          </table:table-cell>
          <table:table-cell office:value-type="float" office:value="1.969" calcext:value-type="float">
            <text:p>1.969</text:p>
          </table:table-cell>
          <table:table-cell office:value-type="float" office:value="1.973" calcext:value-type="float">
            <text:p>1.973</text:p>
          </table:table-cell>
          <table:table-cell office:value-type="float" office:value="1.977" calcext:value-type="float">
            <text:p>1.977</text:p>
          </table:table-cell>
          <table:table-cell office:value-type="float" office:value="1.98" calcext:value-type="float">
            <text:p>1.98</text:p>
          </table:table-cell>
          <table:table-cell office:value-type="float" office:value="1.984" calcext:value-type="float">
            <text:p>1.984</text:p>
          </table:table-cell>
          <table:table-cell office:value-type="float" office:value="1.987" calcext:value-type="float">
            <text:p>1.987</text:p>
          </table:table-cell>
          <table:table-cell office:value-type="float" office:value="1.99" calcext:value-type="float">
            <text:p>1.99</text:p>
          </table:table-cell>
          <table:table-cell office:value-type="float" office:value="1.994" calcext:value-type="float">
            <text:p>1.994</text:p>
          </table:table-cell>
          <table:table-cell office:value-type="float" office:value="1.996" calcext:value-type="float">
            <text:p>1.996</text:p>
          </table:table-cell>
          <table:table-cell office:value-type="float" office:value="1.999" calcext:value-type="float">
            <text:p>1.999</text:p>
          </table:table-cell>
          <table:table-cell office:value-type="float" office:value="2.002" calcext:value-type="float">
            <text:p>2.002</text:p>
          </table:table-cell>
          <table:table-cell office:value-type="float" office:value="2.005" calcext:value-type="float">
            <text:p>2.005</text:p>
          </table:table-cell>
          <table:table-cell office:value-type="float" office:value="2.007" calcext:value-type="float">
            <text:p>2.007</text:p>
          </table:table-cell>
          <table:table-cell office:value-type="float" office:value="2.01" calcext:value-type="float">
            <text:p>2.01</text:p>
          </table:table-cell>
          <table:table-cell office:value-type="float" office:value="2.012" calcext:value-type="float">
            <text:p>2.012</text:p>
          </table:table-cell>
          <table:table-cell office:value-type="float" office:value="2.015" calcext:value-type="float">
            <text:p>2.015</text:p>
          </table:table-cell>
          <table:table-cell office:value-type="float" office:value="2.017" calcext:value-type="float">
            <text:p>2.017</text:p>
          </table:table-cell>
          <table:table-cell office:value-type="float" office:value="2.019" calcext:value-type="float">
            <text:p>2.019</text:p>
          </table:table-cell>
          <table:table-cell office:value-type="float" office:value="2.022" calcext:value-type="float">
            <text:p>2.022</text:p>
          </table:table-cell>
          <table:table-cell office:value-type="float" office:value="2.024" calcext:value-type="float">
            <text:p>2.024</text:p>
          </table:table-cell>
          <table:table-cell office:value-type="float" office:value="2.026" calcext:value-type="float">
            <text:p>2.026</text:p>
          </table:table-cell>
          <table:table-cell office:value-type="float" office:value="2.028" calcext:value-type="float">
            <text:p>2.028</text:p>
          </table:table-cell>
          <table:table-cell office:value-type="float" office:value="2.03" calcext:value-type="float">
            <text:p>2.03</text:p>
          </table:table-cell>
          <table:table-cell office:value-type="float" office:value="2.032" calcext:value-type="float">
            <text:p>2.032</text:p>
          </table:table-cell>
          <table:table-cell office:value-type="float" office:value="2.033" calcext:value-type="float">
            <text:p>2.033</text:p>
          </table:table-cell>
          <table:table-cell office:value-type="float" office:value="2.035" calcext:value-type="float">
            <text:p>2.035</text:p>
          </table:table-cell>
          <table:table-cell office:value-type="float" office:value="2.037" calcext:value-type="float">
            <text:p>2.037</text:p>
          </table:table-cell>
          <table:table-cell office:value-type="float" office:value="2.039" calcext:value-type="float">
            <text:p>2.039</text:p>
          </table:table-cell>
          <table:table-cell office:value-type="float" office:value="2.04" calcext:value-type="float">
            <text:p>2.04</text:p>
          </table:table-cell>
          <table:table-cell office:value-type="float" office:value="2.042" calcext:value-type="float">
            <text:p>2.042</text:p>
          </table:table-cell>
          <table:table-cell/>
        </table:table-row>
        <table:table-row table:style-name="ro1">
          <table:table-cell office:value-type="string" calcext:value-type="string">
            <text:p>Sonnet 52: Translation by N. V. Gerbel</text:p>
          </table:table-cell>
          <table:table-cell office:value-type="float" office:value="1.197" calcext:value-type="float">
            <text:p>1.197</text:p>
          </table:table-cell>
          <table:table-cell office:value-type="float" office:value="1.342" calcext:value-type="float">
            <text:p>1.342</text:p>
          </table:table-cell>
          <table:table-cell office:value-type="float" office:value="1.449" calcext:value-type="float">
            <text:p>1.449</text:p>
          </table:table-cell>
          <table:table-cell office:value-type="float" office:value="1.534" calcext:value-type="float">
            <text:p>1.534</text:p>
          </table:table-cell>
          <table:table-cell office:value-type="float" office:value="1.593" calcext:value-type="float">
            <text:p>1.593</text:p>
          </table:table-cell>
          <table:table-cell office:value-type="float" office:value="1.641" calcext:value-type="float">
            <text:p>1.641</text:p>
          </table:table-cell>
          <table:table-cell office:value-type="float" office:value="1.681" calcext:value-type="float">
            <text:p>1.681</text:p>
          </table:table-cell>
          <table:table-cell office:value-type="float" office:value="1.713" calcext:value-type="float">
            <text:p>1.713</text:p>
          </table:table-cell>
          <table:table-cell office:value-type="float" office:value="1.74" calcext:value-type="float">
            <text:p>1.74</text:p>
          </table:table-cell>
          <table:table-cell office:value-type="float" office:value="1.764" calcext:value-type="float">
            <text:p>1.764</text:p>
          </table:table-cell>
          <table:table-cell office:value-type="float" office:value="1.786" calcext:value-type="float">
            <text:p>1.786</text:p>
          </table:table-cell>
          <table:table-cell office:value-type="float" office:value="1.807" calcext:value-type="float">
            <text:p>1.807</text:p>
          </table:table-cell>
          <table:table-cell office:value-type="float" office:value="1.827" calcext:value-type="float">
            <text:p>1.827</text:p>
          </table:table-cell>
          <table:table-cell office:value-type="float" office:value="1.844" calcext:value-type="float">
            <text:p>1.844</text:p>
          </table:table-cell>
          <table:table-cell office:value-type="float" office:value="1.859" calcext:value-type="float">
            <text:p>1.859</text:p>
          </table:table-cell>
          <table:table-cell office:value-type="float" office:value="1.872" calcext:value-type="float">
            <text:p>1.872</text:p>
          </table:table-cell>
          <table:table-cell office:value-type="float" office:value="1.885" calcext:value-type="float">
            <text:p>1.885</text:p>
          </table:table-cell>
          <table:table-cell office:value-type="float" office:value="1.897" calcext:value-type="float">
            <text:p>1.897</text:p>
          </table:table-cell>
          <table:table-cell office:value-type="float" office:value="1.909" calcext:value-type="float">
            <text:p>1.909</text:p>
          </table:table-cell>
          <table:table-cell office:value-type="float" office:value="1.92" calcext:value-type="float">
            <text:p>1.92</text:p>
          </table:table-cell>
          <table:table-cell office:value-type="float" office:value="1.93" calcext:value-type="float">
            <text:p>1.93</text:p>
          </table:table-cell>
          <table:table-cell office:value-type="float" office:value="1.94" calcext:value-type="float">
            <text:p>1.94</text:p>
          </table:table-cell>
          <table:table-cell office:value-type="float" office:value="1.948" calcext:value-type="float">
            <text:p>1.948</text:p>
          </table:table-cell>
          <table:table-cell office:value-type="float" office:value="1.956" calcext:value-type="float">
            <text:p>1.956</text:p>
          </table:table-cell>
          <table:table-cell office:value-type="float" office:value="1.964" calcext:value-type="float">
            <text:p>1.964</text:p>
          </table:table-cell>
          <table:table-cell office:value-type="float" office:value="1.972" calcext:value-type="float">
            <text:p>1.972</text:p>
          </table:table-cell>
          <table:table-cell office:value-type="float" office:value="1.979" calcext:value-type="float">
            <text:p>1.979</text:p>
          </table:table-cell>
          <table:table-cell office:value-type="float" office:value="1.986" calcext:value-type="float">
            <text:p>1.986</text:p>
          </table:table-cell>
          <table:table-cell office:value-type="float" office:value="1.992" calcext:value-type="float">
            <text:p>1.992</text:p>
          </table:table-cell>
          <table:table-cell office:value-type="float" office:value="1.998" calcext:value-type="float">
            <text:p>1.998</text:p>
          </table:table-cell>
          <table:table-cell office:value-type="float" office:value="2.003" calcext:value-type="float">
            <text:p>2.003</text:p>
          </table:table-cell>
          <table:table-cell office:value-type="float" office:value="2.008" calcext:value-type="float">
            <text:p>2.008</text:p>
          </table:table-cell>
          <table:table-cell office:value-type="float" office:value="2.013" calcext:value-type="float">
            <text:p>2.013</text:p>
          </table:table-cell>
          <table:table-cell office:value-type="float" office:value="2.017" calcext:value-type="float">
            <text:p>2.017</text:p>
          </table:table-cell>
          <table:table-cell office:value-type="float" office:value="2.022" calcext:value-type="float">
            <text:p>2.022</text:p>
          </table:table-cell>
          <table:table-cell office:value-type="float" office:value="2.026" calcext:value-type="float">
            <text:p>2.026</text:p>
          </table:table-cell>
          <table:table-cell office:value-type="float" office:value="2.031" calcext:value-type="float">
            <text:p>2.031</text:p>
          </table:table-cell>
          <table:table-cell office:value-type="float" office:value="2.035" calcext:value-type="float">
            <text:p>2.035</text:p>
          </table:table-cell>
          <table:table-cell office:value-type="float" office:value="2.038" calcext:value-type="float">
            <text:p>2.038</text:p>
          </table:table-cell>
          <table:table-cell office:value-type="float" office:value="2.042" calcext:value-type="float">
            <text:p>2.042</text:p>
          </table:table-cell>
          <table:table-cell office:value-type="float" office:value="2.046" calcext:value-type="float">
            <text:p>2.046</text:p>
          </table:table-cell>
          <table:table-cell office:value-type="float" office:value="2.049" calcext:value-type="float">
            <text:p>2.049</text:p>
          </table:table-cell>
          <table:table-cell office:value-type="float" office:value="2.052" calcext:value-type="float">
            <text:p>2.052</text:p>
          </table:table-cell>
          <table:table-cell office:value-type="float" office:value="2.055" calcext:value-type="float">
            <text:p>2.055</text:p>
          </table:table-cell>
          <table:table-cell office:value-type="float" office:value="2.058" calcext:value-type="float">
            <text:p>2.058</text:p>
          </table:table-cell>
          <table:table-cell office:value-type="float" office:value="2.061" calcext:value-type="float">
            <text:p>2.061</text:p>
          </table:table-cell>
          <table:table-cell office:value-type="float" office:value="2.064" calcext:value-type="float">
            <text:p>2.064</text:p>
          </table:table-cell>
          <table:table-cell office:value-type="float" office:value="2.066" calcext:value-type="float">
            <text:p>2.066</text:p>
          </table:table-cell>
          <table:table-cell office:value-type="float" office:value="2.069" calcext:value-type="float">
            <text:p>2.069</text:p>
          </table:table-cell>
          <table:table-cell office:value-type="float" office:value="2.071" calcext:value-type="float">
            <text:p>2.071</text:p>
          </table:table-cell>
          <table:table-cell office:value-type="float" office:value="2.073" calcext:value-type="float">
            <text:p>2.073</text:p>
          </table:table-cell>
          <table:table-cell office:value-type="float" office:value="2.075" calcext:value-type="float">
            <text:p>2.075</text:p>
          </table:table-cell>
          <table:table-cell office:value-type="float" office:value="2.078" calcext:value-type="float">
            <text:p>2.078</text:p>
          </table:table-cell>
          <table:table-cell office:value-type="float" office:value="2.08" calcext:value-type="float">
            <text:p>2.08</text:p>
          </table:table-cell>
          <table:table-cell office:value-type="float" office:value="2.082" calcext:value-type="float">
            <text:p>2.082</text:p>
          </table:table-cell>
          <table:table-cell office:value-type="float" office:value="2.084" calcext:value-type="float">
            <text:p>2.084</text:p>
          </table:table-cell>
          <table:table-cell office:value-type="float" office:value="2.086" calcext:value-type="float">
            <text:p>2.086</text:p>
          </table:table-cell>
          <table:table-cell office:value-type="float" office:value="2.089" calcext:value-type="float">
            <text:p>2.089</text:p>
          </table:table-cell>
          <table:table-cell office:value-type="float" office:value="2.091" calcext:value-type="float">
            <text:p>2.091</text:p>
          </table:table-cell>
          <table:table-cell office:value-type="float" office:value="2.093" calcext:value-type="float">
            <text:p>2.093</text:p>
          </table:table-cell>
          <table:table-cell office:value-type="float" office:value="2.095" calcext:value-type="float">
            <text:p>2.095</text:p>
          </table:table-cell>
          <table:table-cell office:value-type="float" office:value="2.097" calcext:value-type="float">
            <text:p>2.097</text:p>
          </table:table-cell>
          <table:table-cell office:value-type="float" office:value="2.099" calcext:value-type="float">
            <text:p>2.099</text:p>
          </table:table-cell>
          <table:table-cell office:value-type="float" office:value="2.101" calcext:value-type="float">
            <text:p>2.101</text:p>
          </table:table-cell>
          <table:table-cell office:value-type="float" office:value="2.102" calcext:value-type="float">
            <text:p>2.102</text:p>
          </table:table-cell>
          <table:table-cell office:value-type="float" office:value="2.104" calcext:value-type="float">
            <text:p>2.104</text:p>
          </table:table-cell>
          <table:table-cell office:value-type="float" office:value="2.106" calcext:value-type="float">
            <text:p>2.106</text:p>
          </table:table-cell>
          <table:table-cell office:value-type="float" office:value="2.107" calcext:value-type="float">
            <text:p>2.107</text:p>
          </table:table-cell>
          <table:table-cell office:value-type="float" office:value="2.109" calcext:value-type="float">
            <text:p>2.109</text:p>
          </table:table-cell>
          <table:table-cell office:value-type="float" office:value="2.111" calcext:value-type="float">
            <text:p>2.111</text:p>
          </table:table-cell>
          <table:table-cell office:value-type="float" office:value="2.112" calcext:value-type="float">
            <text:p>2.112</text:p>
          </table:table-cell>
          <table:table-cell office:value-type="float" office:value="2.113" calcext:value-type="float">
            <text:p>2.113</text:p>
          </table:table-cell>
          <table:table-cell office:value-type="float" office:value="2.115" calcext:value-type="float">
            <text:p>2.115</text:p>
          </table:table-cell>
          <table:table-cell office:value-type="float" office:value="2.116" calcext:value-type="float">
            <text:p>2.116</text:p>
          </table:table-cell>
          <table:table-cell office:value-type="float" office:value="2.118" calcext:value-type="float">
            <text:p>2.118</text:p>
          </table:table-cell>
          <table:table-cell office:value-type="float" office:value="2.12" calcext:value-type="float">
            <text:p>2.12</text:p>
          </table:table-cell>
          <table:table-cell office:value-type="float" office:value="2.122" calcext:value-type="float">
            <text:p>2.122</text:p>
          </table:table-cell>
          <table:table-cell office:value-type="float" office:value="2.124" calcext:value-type="float">
            <text:p>2.124</text:p>
          </table:table-cell>
          <table:table-cell office:value-type="float" office:value="2.126" calcext:value-type="float">
            <text:p>2.126</text:p>
          </table:table-cell>
          <table:table-cell/>
        </table:table-row>
        <table:table-row table:style-name="ro1">
          <table:table-cell office:value-type="string" calcext:value-type="string">
            <text:p>Sonnet 52: Translation by I. Fradkin</text:p>
          </table:table-cell>
          <table:table-cell office:value-type="float" office:value="1.211" calcext:value-type="float">
            <text:p>1.211</text:p>
          </table:table-cell>
          <table:table-cell office:value-type="float" office:value="1.348" calcext:value-type="float">
            <text:p>1.348</text:p>
          </table:table-cell>
          <table:table-cell office:value-type="float" office:value="1.446" calcext:value-type="float">
            <text:p>1.446</text:p>
          </table:table-cell>
          <table:table-cell office:value-type="float" office:value="1.531" calcext:value-type="float">
            <text:p>1.531</text:p>
          </table:table-cell>
          <table:table-cell office:value-type="float" office:value="1.6" calcext:value-type="float">
            <text:p>1.6</text:p>
          </table:table-cell>
          <table:table-cell office:value-type="float" office:value="1.654" calcext:value-type="float">
            <text:p>1.654</text:p>
          </table:table-cell>
          <table:table-cell office:value-type="float" office:value="1.696" calcext:value-type="float">
            <text:p>1.696</text:p>
          </table:table-cell>
          <table:table-cell office:value-type="float" office:value="1.729" calcext:value-type="float">
            <text:p>1.729</text:p>
          </table:table-cell>
          <table:table-cell office:value-type="float" office:value="1.756" calcext:value-type="float">
            <text:p>1.756</text:p>
          </table:table-cell>
          <table:table-cell office:value-type="float" office:value="1.779" calcext:value-type="float">
            <text:p>1.779</text:p>
          </table:table-cell>
          <table:table-cell office:value-type="float" office:value="1.798" calcext:value-type="float">
            <text:p>1.798</text:p>
          </table:table-cell>
          <table:table-cell office:value-type="float" office:value="1.816" calcext:value-type="float">
            <text:p>1.816</text:p>
          </table:table-cell>
          <table:table-cell office:value-type="float" office:value="1.83" calcext:value-type="float">
            <text:p>1.83</text:p>
          </table:table-cell>
          <table:table-cell office:value-type="float" office:value="1.844" calcext:value-type="float">
            <text:p>1.844</text:p>
          </table:table-cell>
          <table:table-cell office:value-type="float" office:value="1.857" calcext:value-type="float">
            <text:p>1.857</text:p>
          </table:table-cell>
          <table:table-cell office:value-type="float" office:value="1.868" calcext:value-type="float">
            <text:p>1.868</text:p>
          </table:table-cell>
          <table:table-cell office:value-type="float" office:value="1.878" calcext:value-type="float">
            <text:p>1.878</text:p>
          </table:table-cell>
          <table:table-cell office:value-type="float" office:value="1.888" calcext:value-type="float">
            <text:p>1.888</text:p>
          </table:table-cell>
          <table:table-cell office:value-type="float" office:value="1.896" calcext:value-type="float">
            <text:p>1.896</text:p>
          </table:table-cell>
          <table:table-cell office:value-type="float" office:value="1.905" calcext:value-type="float">
            <text:p>1.905</text:p>
          </table:table-cell>
          <table:table-cell office:value-type="float" office:value="1.913" calcext:value-type="float">
            <text:p>1.913</text:p>
          </table:table-cell>
          <table:table-cell office:value-type="float" office:value="1.92" calcext:value-type="float">
            <text:p>1.92</text:p>
          </table:table-cell>
          <table:table-cell office:value-type="float" office:value="1.927" calcext:value-type="float">
            <text:p>1.927</text:p>
          </table:table-cell>
          <table:table-cell office:value-type="float" office:value="1.933" calcext:value-type="float">
            <text:p>1.933</text:p>
          </table:table-cell>
          <table:table-cell office:value-type="float" office:value="1.938" calcext:value-type="float">
            <text:p>1.938</text:p>
          </table:table-cell>
          <table:table-cell office:value-type="float" office:value="1.944" calcext:value-type="float">
            <text:p>1.944</text:p>
          </table:table-cell>
          <table:table-cell office:value-type="float" office:value="1.948" calcext:value-type="float">
            <text:p>1.948</text:p>
          </table:table-cell>
          <table:table-cell office:value-type="float" office:value="1.953" calcext:value-type="float">
            <text:p>1.953</text:p>
          </table:table-cell>
          <table:table-cell office:value-type="float" office:value="1.958" calcext:value-type="float">
            <text:p>1.958</text:p>
          </table:table-cell>
          <table:table-cell office:value-type="float" office:value="1.962" calcext:value-type="float">
            <text:p>1.962</text:p>
          </table:table-cell>
          <table:table-cell office:value-type="float" office:value="1.967" calcext:value-type="float">
            <text:p>1.967</text:p>
          </table:table-cell>
          <table:table-cell office:value-type="float" office:value="1.971" calcext:value-type="float">
            <text:p>1.971</text:p>
          </table:table-cell>
          <table:table-cell office:value-type="float" office:value="1.975" calcext:value-type="float">
            <text:p>1.975</text:p>
          </table:table-cell>
          <table:table-cell office:value-type="float" office:value="1.978" calcext:value-type="float">
            <text:p>1.978</text:p>
          </table:table-cell>
          <table:table-cell office:value-type="float" office:value="1.982" calcext:value-type="float">
            <text:p>1.982</text:p>
          </table:table-cell>
          <table:table-cell office:value-type="float" office:value="1.985" calcext:value-type="float">
            <text:p>1.985</text:p>
          </table:table-cell>
          <table:table-cell office:value-type="float" office:value="1.989" calcext:value-type="float">
            <text:p>1.989</text:p>
          </table:table-cell>
          <table:table-cell office:value-type="float" office:value="1.992" calcext:value-type="float">
            <text:p>1.992</text:p>
          </table:table-cell>
          <table:table-cell office:value-type="float" office:value="1.996" calcext:value-type="float">
            <text:p>1.996</text:p>
          </table:table-cell>
          <table:table-cell office:value-type="float" office:value="1.999" calcext:value-type="float">
            <text:p>1.999</text:p>
          </table:table-cell>
          <table:table-cell office:value-type="float" office:value="2.002" calcext:value-type="float">
            <text:p>2.002</text:p>
          </table:table-cell>
          <table:table-cell office:value-type="float" office:value="2.005" calcext:value-type="float">
            <text:p>2.005</text:p>
          </table:table-cell>
          <table:table-cell office:value-type="float" office:value="2.008" calcext:value-type="float">
            <text:p>2.008</text:p>
          </table:table-cell>
          <table:table-cell office:value-type="float" office:value="2.011" calcext:value-type="float">
            <text:p>2.011</text:p>
          </table:table-cell>
          <table:table-cell office:value-type="float" office:value="2.013" calcext:value-type="float">
            <text:p>2.013</text:p>
          </table:table-cell>
          <table:table-cell office:value-type="float" office:value="2.016" calcext:value-type="float">
            <text:p>2.016</text:p>
          </table:table-cell>
          <table:table-cell office:value-type="float" office:value="2.018" calcext:value-type="float">
            <text:p>2.018</text:p>
          </table:table-cell>
          <table:table-cell office:value-type="float" office:value="2.021" calcext:value-type="float">
            <text:p>2.021</text:p>
          </table:table-cell>
          <table:table-cell office:value-type="float" office:value="2.023" calcext:value-type="float">
            <text:p>2.023</text:p>
          </table:table-cell>
          <table:table-cell office:value-type="float" office:value="2.025" calcext:value-type="float">
            <text:p>2.025</text:p>
          </table:table-cell>
          <table:table-cell office:value-type="float" office:value="2.027" calcext:value-type="float">
            <text:p>2.027</text:p>
          </table:table-cell>
          <table:table-cell office:value-type="float" office:value="2.029" calcext:value-type="float">
            <text:p>2.029</text:p>
          </table:table-cell>
          <table:table-cell office:value-type="float" office:value="2.031" calcext:value-type="float">
            <text:p>2.031</text:p>
          </table:table-cell>
          <table:table-cell office:value-type="float" office:value="2.032" calcext:value-type="float">
            <text:p>2.032</text:p>
          </table:table-cell>
          <table:table-cell office:value-type="float" office:value="2.034" calcext:value-type="float">
            <text:p>2.034</text:p>
          </table:table-cell>
          <table:table-cell office:value-type="float" office:value="2.036" calcext:value-type="float">
            <text:p>2.036</text:p>
          </table:table-cell>
          <table:table-cell office:value-type="float" office:value="2.038" calcext:value-type="float">
            <text:p>2.038</text:p>
          </table:table-cell>
          <table:table-cell office:value-type="float" office:value="2.039" calcext:value-type="float">
            <text:p>2.039</text:p>
          </table:table-cell>
          <table:table-cell office:value-type="float" office:value="2.041" calcext:value-type="float">
            <text:p>2.041</text:p>
          </table:table-cell>
          <table:table-cell office:value-type="float" office:value="2.042" calcext:value-type="float">
            <text:p>2.042</text:p>
          </table:table-cell>
          <table:table-cell office:value-type="float" office:value="2.044" calcext:value-type="float">
            <text:p>2.044</text:p>
          </table:table-cell>
          <table:table-cell office:value-type="float" office:value="2.045" calcext:value-type="float">
            <text:p>2.045</text:p>
          </table:table-cell>
          <table:table-cell office:value-type="float" office:value="2.046" calcext:value-type="float">
            <text:p>2.046</text:p>
          </table:table-cell>
          <table:table-cell office:value-type="float" office:value="2.048" calcext:value-type="float">
            <text:p>2.048</text:p>
          </table:table-cell>
          <table:table-cell office:value-type="float" office:value="2.049" calcext:value-type="float">
            <text:p>2.049</text:p>
          </table:table-cell>
          <table:table-cell office:value-type="float" office:value="2.05" calcext:value-type="float">
            <text:p>2.05</text:p>
          </table:table-cell>
          <table:table-cell office:value-type="float" office:value="2.051" calcext:value-type="float">
            <text:p>2.051</text:p>
          </table:table-cell>
          <table:table-cell office:value-type="float" office:value="2.052" calcext:value-type="float">
            <text:p>2.052</text:p>
          </table:table-cell>
          <table:table-cell office:value-type="float" office:value="2.053" calcext:value-type="float">
            <text:p>2.053</text:p>
          </table:table-cell>
          <table:table-cell office:value-type="float" office:value="2.055" calcext:value-type="float">
            <text:p>2.055</text:p>
          </table:table-cell>
          <table:table-cell office:value-type="float" office:value="2.069" calcext:value-type="float">
            <text:p>2.069</text:p>
          </table:table-cell>
          <table:table-cell office:value-type="float" office:value="2.084" calcext:value-type="float">
            <text:p>2.084</text:p>
          </table:table-cell>
          <table:table-cell office:value-type="float" office:value="2.098" calcext:value-type="float">
            <text:p>2.098</text:p>
          </table:table-cell>
          <table:table-cell office:value-type="float" office:value="2.112" calcext:value-type="float">
            <text:p>2.112</text:p>
          </table:table-cell>
          <table:table-cell office:value-type="float" office:value="2.125" calcext:value-type="float">
            <text:p>2.125</text:p>
          </table:table-cell>
          <table:table-cell office:value-type="float" office:value="2.138" calcext:value-type="float">
            <text:p>2.138</text:p>
          </table:table-cell>
          <table:table-cell office:value-type="float" office:value="2.151" calcext:value-type="float">
            <text:p>2.151</text:p>
          </table:table-cell>
          <table:table-cell office:value-type="float" office:value="2.163" calcext:value-type="float">
            <text:p>2.163</text:p>
          </table:table-cell>
          <table:table-cell office:value-type="float" office:value="2.176" calcext:value-type="float">
            <text:p>2.176</text:p>
          </table:table-cell>
          <table:table-cell/>
        </table:table-row>
        <table:table-row table:style-name="ro1">
          <table:table-cell office:value-type="string" calcext:value-type="string">
            <text:p>ORANGE: abstract of scientific article </text:p>
          </table:table-cell>
          <table:table-cell office:value-type="float" office:value="1.148" calcext:value-type="float">
            <text:p>1.148</text:p>
          </table:table-cell>
          <table:table-cell office:value-type="float" office:value="1.249" calcext:value-type="float">
            <text:p>1.249</text:p>
          </table:table-cell>
          <table:table-cell office:value-type="float" office:value="1.325" calcext:value-type="float">
            <text:p>1.325</text:p>
          </table:table-cell>
          <table:table-cell office:value-type="float" office:value="1.389" calcext:value-type="float">
            <text:p>1.389</text:p>
          </table:table-cell>
          <table:table-cell office:value-type="float" office:value="1.438" calcext:value-type="float">
            <text:p>1.438</text:p>
          </table:table-cell>
          <table:table-cell office:value-type="float" office:value="1.481" calcext:value-type="float">
            <text:p>1.481</text:p>
          </table:table-cell>
          <table:table-cell office:value-type="float" office:value="1.519" calcext:value-type="float">
            <text:p>1.519</text:p>
          </table:table-cell>
          <table:table-cell office:value-type="float" office:value="1.55" calcext:value-type="float">
            <text:p>1.55</text:p>
          </table:table-cell>
          <table:table-cell office:value-type="float" office:value="1.581" calcext:value-type="float">
            <text:p>1.581</text:p>
          </table:table-cell>
          <table:table-cell office:value-type="float" office:value="1.61" calcext:value-type="float">
            <text:p>1.61</text:p>
          </table:table-cell>
          <table:table-cell office:value-type="float" office:value="1.634" calcext:value-type="float">
            <text:p>1.634</text:p>
          </table:table-cell>
          <table:table-cell office:value-type="float" office:value="1.657" calcext:value-type="float">
            <text:p>1.657</text:p>
          </table:table-cell>
          <table:table-cell office:value-type="float" office:value="1.677" calcext:value-type="float">
            <text:p>1.677</text:p>
          </table:table-cell>
          <table:table-cell office:value-type="float" office:value="1.697" calcext:value-type="float">
            <text:p>1.697</text:p>
          </table:table-cell>
          <table:table-cell office:value-type="float" office:value="1.714" calcext:value-type="float">
            <text:p>1.714</text:p>
          </table:table-cell>
          <table:table-cell office:value-type="float" office:value="1.73" calcext:value-type="float">
            <text:p>1.73</text:p>
          </table:table-cell>
          <table:table-cell office:value-type="float" office:value="1.745" calcext:value-type="float">
            <text:p>1.745</text:p>
          </table:table-cell>
          <table:table-cell office:value-type="float" office:value="1.758" calcext:value-type="float">
            <text:p>1.758</text:p>
          </table:table-cell>
          <table:table-cell office:value-type="float" office:value="1.771" calcext:value-type="float">
            <text:p>1.771</text:p>
          </table:table-cell>
          <table:table-cell office:value-type="float" office:value="1.782" calcext:value-type="float">
            <text:p>1.782</text:p>
          </table:table-cell>
          <table:table-cell office:value-type="float" office:value="1.793" calcext:value-type="float">
            <text:p>1.793</text:p>
          </table:table-cell>
          <table:table-cell office:value-type="float" office:value="1.803" calcext:value-type="float">
            <text:p>1.803</text:p>
          </table:table-cell>
          <table:table-cell office:value-type="float" office:value="1.813" calcext:value-type="float">
            <text:p>1.813</text:p>
          </table:table-cell>
          <table:table-cell office:value-type="float" office:value="1.822" calcext:value-type="float">
            <text:p>1.822</text:p>
          </table:table-cell>
          <table:table-cell office:value-type="float" office:value="1.831" calcext:value-type="float">
            <text:p>1.831</text:p>
          </table:table-cell>
          <table:table-cell office:value-type="float" office:value="1.838" calcext:value-type="float">
            <text:p>1.838</text:p>
          </table:table-cell>
          <table:table-cell office:value-type="float" office:value="1.846" calcext:value-type="float">
            <text:p>1.846</text:p>
          </table:table-cell>
          <table:table-cell office:value-type="float" office:value="1.853" calcext:value-type="float">
            <text:p>1.853</text:p>
          </table:table-cell>
          <table:table-cell office:value-type="float" office:value="1.859" calcext:value-type="float">
            <text:p>1.859</text:p>
          </table:table-cell>
          <table:table-cell office:value-type="float" office:value="1.865" calcext:value-type="float">
            <text:p>1.865</text:p>
          </table:table-cell>
          <table:table-cell office:value-type="float" office:value="1.871" calcext:value-type="float">
            <text:p>1.871</text:p>
          </table:table-cell>
          <table:table-cell office:value-type="float" office:value="1.876" calcext:value-type="float">
            <text:p>1.876</text:p>
          </table:table-cell>
          <table:table-cell office:value-type="float" office:value="1.881" calcext:value-type="float">
            <text:p>1.881</text:p>
          </table:table-cell>
          <table:table-cell office:value-type="float" office:value="1.886" calcext:value-type="float">
            <text:p>1.886</text:p>
          </table:table-cell>
          <table:table-cell office:value-type="float" office:value="1.89" calcext:value-type="float">
            <text:p>1.89</text:p>
          </table:table-cell>
          <table:table-cell office:value-type="float" office:value="1.894" calcext:value-type="float">
            <text:p>1.894</text:p>
          </table:table-cell>
          <table:table-cell office:value-type="float" office:value="1.899" calcext:value-type="float">
            <text:p>1.899</text:p>
          </table:table-cell>
          <table:table-cell office:value-type="float" office:value="1.903" calcext:value-type="float">
            <text:p>1.903</text:p>
          </table:table-cell>
          <table:table-cell office:value-type="float" office:value="1.907" calcext:value-type="float">
            <text:p>1.907</text:p>
          </table:table-cell>
          <table:table-cell office:value-type="float" office:value="1.91" calcext:value-type="float">
            <text:p>1.91</text:p>
          </table:table-cell>
          <table:table-cell office:value-type="float" office:value="1.914" calcext:value-type="float">
            <text:p>1.914</text:p>
          </table:table-cell>
          <table:table-cell office:value-type="float" office:value="1.917" calcext:value-type="float">
            <text:p>1.917</text:p>
          </table:table-cell>
          <table:table-cell office:value-type="float" office:value="1.92" calcext:value-type="float">
            <text:p>1.92</text:p>
          </table:table-cell>
          <table:table-cell office:value-type="float" office:value="1.923" calcext:value-type="float">
            <text:p>1.923</text:p>
          </table:table-cell>
          <table:table-cell office:value-type="float" office:value="1.926" calcext:value-type="float">
            <text:p>1.926</text:p>
          </table:table-cell>
          <table:table-cell office:value-type="float" office:value="1.929" calcext:value-type="float">
            <text:p>1.929</text:p>
          </table:table-cell>
          <table:table-cell office:value-type="float" office:value="1.932" calcext:value-type="float">
            <text:p>1.932</text:p>
          </table:table-cell>
          <table:table-cell office:value-type="float" office:value="1.934" calcext:value-type="float">
            <text:p>1.934</text:p>
          </table:table-cell>
          <table:table-cell office:value-type="float" office:value="1.937" calcext:value-type="float">
            <text:p>1.937</text:p>
          </table:table-cell>
          <table:table-cell office:value-type="float" office:value="1.939" calcext:value-type="float">
            <text:p>1.939</text:p>
          </table:table-cell>
          <table:table-cell office:value-type="float" office:value="1.941" calcext:value-type="float">
            <text:p>1.941</text:p>
          </table:table-cell>
          <table:table-cell office:value-type="float" office:value="1.944" calcext:value-type="float">
            <text:p>1.944</text:p>
          </table:table-cell>
          <table:table-cell office:value-type="float" office:value="1.946" calcext:value-type="float">
            <text:p>1.946</text:p>
          </table:table-cell>
          <table:table-cell office:value-type="float" office:value="1.948" calcext:value-type="float">
            <text:p>1.948</text:p>
          </table:table-cell>
          <table:table-cell office:value-type="float" office:value="1.951" calcext:value-type="float">
            <text:p>1.951</text:p>
          </table:table-cell>
          <table:table-cell office:value-type="float" office:value="1.953" calcext:value-type="float">
            <text:p>1.953</text:p>
          </table:table-cell>
          <table:table-cell office:value-type="float" office:value="1.955" calcext:value-type="float">
            <text:p>1.955</text:p>
          </table:table-cell>
          <table:table-cell office:value-type="float" office:value="1.957" calcext:value-type="float">
            <text:p>1.957</text:p>
          </table:table-cell>
          <table:table-cell office:value-type="float" office:value="1.959" calcext:value-type="float">
            <text:p>1.959</text:p>
          </table:table-cell>
          <table:table-cell office:value-type="float" office:value="1.96" calcext:value-type="float">
            <text:p>1.96</text:p>
          </table:table-cell>
          <table:table-cell office:value-type="float" office:value="1.962" calcext:value-type="float">
            <text:p>1.962</text:p>
          </table:table-cell>
          <table:table-cell office:value-type="float" office:value="1.964" calcext:value-type="float">
            <text:p>1.964</text:p>
          </table:table-cell>
          <table:table-cell office:value-type="float" office:value="1.966" calcext:value-type="float">
            <text:p>1.966</text:p>
          </table:table-cell>
          <table:table-cell office:value-type="float" office:value="1.968" calcext:value-type="float">
            <text:p>1.968</text:p>
          </table:table-cell>
          <table:table-cell office:value-type="float" office:value="1.97" calcext:value-type="float">
            <text:p>1.97</text:p>
          </table:table-cell>
          <table:table-cell office:value-type="float" office:value="1.971" calcext:value-type="float">
            <text:p>1.971</text:p>
          </table:table-cell>
          <table:table-cell office:value-type="float" office:value="1.973" calcext:value-type="float">
            <text:p>1.973</text:p>
          </table:table-cell>
          <table:table-cell office:value-type="float" office:value="1.975" calcext:value-type="float">
            <text:p>1.975</text:p>
          </table:table-cell>
          <table:table-cell office:value-type="float" office:value="1.976" calcext:value-type="float">
            <text:p>1.976</text:p>
          </table:table-cell>
          <table:table-cell office:value-type="float" office:value="1.978" calcext:value-type="float">
            <text:p>1.978</text:p>
          </table:table-cell>
          <table:table-cell office:value-type="float" office:value="1.979" calcext:value-type="float">
            <text:p>1.979</text:p>
          </table:table-cell>
          <table:table-cell office:value-type="float" office:value="1.981" calcext:value-type="float">
            <text:p>1.981</text:p>
          </table:table-cell>
          <table:table-cell office:value-type="float" office:value="1.982" calcext:value-type="float">
            <text:p>1.982</text:p>
          </table:table-cell>
          <table:table-cell office:value-type="float" office:value="1.984" calcext:value-type="float">
            <text:p>1.984</text:p>
          </table:table-cell>
          <table:table-cell office:value-type="float" office:value="1.985" calcext:value-type="float">
            <text:p>1.985</text:p>
          </table:table-cell>
          <table:table-cell office:value-type="float" office:value="1.987" calcext:value-type="float">
            <text:p>1.987</text:p>
          </table:table-cell>
          <table:table-cell office:value-type="float" office:value="1.988" calcext:value-type="float">
            <text:p>1.988</text:p>
          </table:table-cell>
          <table:table-cell office:value-type="float" office:value="1.989" calcext:value-type="float">
            <text:p>1.989</text:p>
          </table:table-cell>
          <table:table-cell office:value-type="float" office:value="1.99" calcext:value-type="float">
            <text:p>1.99</text:p>
          </table:table-cell>
          <table:table-cell/>
        </table:table-row>
        <table:table-row table:style-name="ro1">
          <table:table-cell office:value-type="string" calcext:value-type="string">
            <text:p>ORANGE: translation by Google translate</text:p>
          </table:table-cell>
          <table:table-cell office:value-type="float" office:value="1.133" calcext:value-type="float">
            <text:p>1.133</text:p>
          </table:table-cell>
          <table:table-cell office:value-type="float" office:value="1.248" calcext:value-type="float">
            <text:p>1.248</text:p>
          </table:table-cell>
          <table:table-cell office:value-type="float" office:value="1.357" calcext:value-type="float">
            <text:p>1.357</text:p>
          </table:table-cell>
          <table:table-cell office:value-type="float" office:value="1.451" calcext:value-type="float">
            <text:p>1.451</text:p>
          </table:table-cell>
          <table:table-cell office:value-type="float" office:value="1.523" calcext:value-type="float">
            <text:p>1.523</text:p>
          </table:table-cell>
          <table:table-cell office:value-type="float" office:value="1.584" calcext:value-type="float">
            <text:p>1.584</text:p>
          </table:table-cell>
          <table:table-cell office:value-type="float" office:value="1.64" calcext:value-type="float">
            <text:p>1.64</text:p>
          </table:table-cell>
          <table:table-cell office:value-type="float" office:value="1.694" calcext:value-type="float">
            <text:p>1.694</text:p>
          </table:table-cell>
          <table:table-cell office:value-type="float" office:value="1.741" calcext:value-type="float">
            <text:p>1.741</text:p>
          </table:table-cell>
          <table:table-cell office:value-type="float" office:value="1.782" calcext:value-type="float">
            <text:p>1.782</text:p>
          </table:table-cell>
          <table:table-cell office:value-type="float" office:value="1.819" calcext:value-type="float">
            <text:p>1.819</text:p>
          </table:table-cell>
          <table:table-cell office:value-type="float" office:value="1.851" calcext:value-type="float">
            <text:p>1.851</text:p>
          </table:table-cell>
          <table:table-cell office:value-type="float" office:value="1.882" calcext:value-type="float">
            <text:p>1.882</text:p>
          </table:table-cell>
          <table:table-cell office:value-type="float" office:value="1.91" calcext:value-type="float">
            <text:p>1.91</text:p>
          </table:table-cell>
          <table:table-cell office:value-type="float" office:value="1.937" calcext:value-type="float">
            <text:p>1.937</text:p>
          </table:table-cell>
          <table:table-cell office:value-type="float" office:value="1.962" calcext:value-type="float">
            <text:p>1.962</text:p>
          </table:table-cell>
          <table:table-cell office:value-type="float" office:value="1.986" calcext:value-type="float">
            <text:p>1.986</text:p>
          </table:table-cell>
          <table:table-cell office:value-type="float" office:value="2.008" calcext:value-type="float">
            <text:p>2.008</text:p>
          </table:table-cell>
          <table:table-cell office:value-type="float" office:value="2.028" calcext:value-type="float">
            <text:p>2.028</text:p>
          </table:table-cell>
          <table:table-cell office:value-type="float" office:value="2.047" calcext:value-type="float">
            <text:p>2.047</text:p>
          </table:table-cell>
          <table:table-cell office:value-type="float" office:value="2.065" calcext:value-type="float">
            <text:p>2.065</text:p>
          </table:table-cell>
          <table:table-cell office:value-type="float" office:value="2.082" calcext:value-type="float">
            <text:p>2.082</text:p>
          </table:table-cell>
          <table:table-cell office:value-type="float" office:value="2.098" calcext:value-type="float">
            <text:p>2.098</text:p>
          </table:table-cell>
          <table:table-cell office:value-type="float" office:value="2.114" calcext:value-type="float">
            <text:p>2.114</text:p>
          </table:table-cell>
          <table:table-cell office:value-type="float" office:value="2.129" calcext:value-type="float">
            <text:p>2.129</text:p>
          </table:table-cell>
          <table:table-cell office:value-type="float" office:value="2.142" calcext:value-type="float">
            <text:p>2.142</text:p>
          </table:table-cell>
          <table:table-cell office:value-type="float" office:value="2.155" calcext:value-type="float">
            <text:p>2.155</text:p>
          </table:table-cell>
          <table:table-cell office:value-type="float" office:value="2.167" calcext:value-type="float">
            <text:p>2.167</text:p>
          </table:table-cell>
          <table:table-cell office:value-type="float" office:value="2.178" calcext:value-type="float">
            <text:p>2.178</text:p>
          </table:table-cell>
          <table:table-cell office:value-type="float" office:value="2.188" calcext:value-type="float">
            <text:p>2.188</text:p>
          </table:table-cell>
          <table:table-cell office:value-type="float" office:value="2.198" calcext:value-type="float">
            <text:p>2.198</text:p>
          </table:table-cell>
          <table:table-cell office:value-type="float" office:value="2.207" calcext:value-type="float">
            <text:p>2.207</text:p>
          </table:table-cell>
          <table:table-cell office:value-type="float" office:value="2.216" calcext:value-type="float">
            <text:p>2.216</text:p>
          </table:table-cell>
          <table:table-cell office:value-type="float" office:value="2.224" calcext:value-type="float">
            <text:p>2.224</text:p>
          </table:table-cell>
          <table:table-cell office:value-type="float" office:value="2.232" calcext:value-type="float">
            <text:p>2.232</text:p>
          </table:table-cell>
          <table:table-cell office:value-type="float" office:value="2.24" calcext:value-type="float">
            <text:p>2.24</text:p>
          </table:table-cell>
          <table:table-cell office:value-type="float" office:value="2.247" calcext:value-type="float">
            <text:p>2.247</text:p>
          </table:table-cell>
          <table:table-cell office:value-type="float" office:value="2.254" calcext:value-type="float">
            <text:p>2.254</text:p>
          </table:table-cell>
          <table:table-cell office:value-type="float" office:value="2.26" calcext:value-type="float">
            <text:p>2.26</text:p>
          </table:table-cell>
          <table:table-cell office:value-type="float" office:value="2.266" calcext:value-type="float">
            <text:p>2.266</text:p>
          </table:table-cell>
          <table:table-cell office:value-type="float" office:value="2.272" calcext:value-type="float">
            <text:p>2.272</text:p>
          </table:table-cell>
          <table:table-cell office:value-type="float" office:value="2.277" calcext:value-type="float">
            <text:p>2.277</text:p>
          </table:table-cell>
          <table:table-cell office:value-type="float" office:value="2.283" calcext:value-type="float">
            <text:p>2.283</text:p>
          </table:table-cell>
          <table:table-cell office:value-type="float" office:value="2.288" calcext:value-type="float">
            <text:p>2.288</text:p>
          </table:table-cell>
          <table:table-cell office:value-type="float" office:value="2.292" calcext:value-type="float">
            <text:p>2.292</text:p>
          </table:table-cell>
          <table:table-cell office:value-type="float" office:value="2.297" calcext:value-type="float">
            <text:p>2.297</text:p>
          </table:table-cell>
          <table:table-cell office:value-type="float" office:value="2.301" calcext:value-type="float">
            <text:p>2.301</text:p>
          </table:table-cell>
          <table:table-cell office:value-type="float" office:value="2.306" calcext:value-type="float">
            <text:p>2.306</text:p>
          </table:table-cell>
          <table:table-cell office:value-type="float" office:value="2.31" calcext:value-type="float">
            <text:p>2.31</text:p>
          </table:table-cell>
          <table:table-cell office:value-type="float" office:value="2.314" calcext:value-type="float">
            <text:p>2.314</text:p>
          </table:table-cell>
          <table:table-cell office:value-type="float" office:value="2.317" calcext:value-type="float">
            <text:p>2.317</text:p>
          </table:table-cell>
          <table:table-cell office:value-type="float" office:value="2.321" calcext:value-type="float">
            <text:p>2.321</text:p>
          </table:table-cell>
          <table:table-cell office:value-type="float" office:value="2.324" calcext:value-type="float">
            <text:p>2.324</text:p>
          </table:table-cell>
          <table:table-cell office:value-type="float" office:value="2.328" calcext:value-type="float">
            <text:p>2.328</text:p>
          </table:table-cell>
          <table:table-cell office:value-type="float" office:value="2.331" calcext:value-type="float">
            <text:p>2.331</text:p>
          </table:table-cell>
          <table:table-cell office:value-type="float" office:value="2.334" calcext:value-type="float">
            <text:p>2.334</text:p>
          </table:table-cell>
          <table:table-cell office:value-type="float" office:value="2.337" calcext:value-type="float">
            <text:p>2.337</text:p>
          </table:table-cell>
          <table:table-cell office:value-type="float" office:value="2.341" calcext:value-type="float">
            <text:p>2.341</text:p>
          </table:table-cell>
          <table:table-cell office:value-type="float" office:value="2.344" calcext:value-type="float">
            <text:p>2.344</text:p>
          </table:table-cell>
          <table:table-cell office:value-type="float" office:value="2.347" calcext:value-type="float">
            <text:p>2.347</text:p>
          </table:table-cell>
          <table:table-cell office:value-type="float" office:value="2.35" calcext:value-type="float">
            <text:p>2.35</text:p>
          </table:table-cell>
          <table:table-cell office:value-type="float" office:value="2.353" calcext:value-type="float">
            <text:p>2.353</text:p>
          </table:table-cell>
          <table:table-cell office:value-type="float" office:value="2.355" calcext:value-type="float">
            <text:p>2.355</text:p>
          </table:table-cell>
          <table:table-cell office:value-type="float" office:value="2.358" calcext:value-type="float">
            <text:p>2.358</text:p>
          </table:table-cell>
          <table:table-cell office:value-type="float" office:value="2.36" calcext:value-type="float">
            <text:p>2.36</text:p>
          </table:table-cell>
          <table:table-cell office:value-type="float" office:value="2.363" calcext:value-type="float">
            <text:p>2.363</text:p>
          </table:table-cell>
          <table:table-cell office:value-type="float" office:value="2.365" calcext:value-type="float">
            <text:p>2.365</text:p>
          </table:table-cell>
          <table:table-cell office:value-type="float" office:value="2.368" calcext:value-type="float">
            <text:p>2.368</text:p>
          </table:table-cell>
          <table:table-cell office:value-type="float" office:value="2.37" calcext:value-type="float">
            <text:p>2.37</text:p>
          </table:table-cell>
          <table:table-cell office:value-type="float" office:value="2.372" calcext:value-type="float">
            <text:p>2.372</text:p>
          </table:table-cell>
          <table:table-cell office:value-type="float" office:value="2.374" calcext:value-type="float">
            <text:p>2.374</text:p>
          </table:table-cell>
          <table:table-cell office:value-type="float" office:value="2.376" calcext:value-type="float">
            <text:p>2.376</text:p>
          </table:table-cell>
          <table:table-cell office:value-type="float" office:value="2.379" calcext:value-type="float">
            <text:p>2.379</text:p>
          </table:table-cell>
          <table:table-cell office:value-type="float" office:value="2.381" calcext:value-type="float">
            <text:p>2.381</text:p>
          </table:table-cell>
          <table:table-cell office:value-type="float" office:value="2.382" calcext:value-type="float">
            <text:p>2.382</text:p>
          </table:table-cell>
          <table:table-cell office:value-type="float" office:value="2.384" calcext:value-type="float">
            <text:p>2.384</text:p>
          </table:table-cell>
          <table:table-cell office:value-type="float" office:value="2.386" calcext:value-type="float">
            <text:p>2.386</text:p>
          </table:table-cell>
          <table:table-cell office:value-type="float" office:value="2.388" calcext:value-type="float">
            <text:p>2.388</text:p>
          </table:table-cell>
          <table:table-cell office:value-type="float" office:value="2.39" calcext:value-type="float">
            <text:p>2.39</text:p>
          </table:table-cell>
          <table:table-cell/>
        </table:table-row>
        <table:table-row table:style-name="ro1">
          <table:table-cell office:value-type="string" calcext:value-type="string">
            <text:p>average f(x)/x</text:p>
          </table:table-cell>
          <table:table-cell office:value-type="float" office:value="1.168" calcext:value-type="float">
            <text:p>1.168</text:p>
          </table:table-cell>
          <table:table-cell office:value-type="float" office:value="1.287" calcext:value-type="float">
            <text:p>1.287</text:p>
          </table:table-cell>
          <table:table-cell office:value-type="float" office:value="1.382" calcext:value-type="float">
            <text:p>1.382</text:p>
          </table:table-cell>
          <table:table-cell office:value-type="float" office:value="1.457" calcext:value-type="float">
            <text:p>1.457</text:p>
          </table:table-cell>
          <table:table-cell office:value-type="float" office:value="1.516" calcext:value-type="float">
            <text:p>1.516</text:p>
          </table:table-cell>
          <table:table-cell office:value-type="float" office:value="1.565" calcext:value-type="float">
            <text:p>1.565</text:p>
          </table:table-cell>
          <table:table-cell office:value-type="float" office:value="1.61" calcext:value-type="float">
            <text:p>1.61</text:p>
          </table:table-cell>
          <table:table-cell office:value-type="float" office:value="1.648" calcext:value-type="float">
            <text:p>1.648</text:p>
          </table:table-cell>
          <table:table-cell office:value-type="float" office:value="1.682" calcext:value-type="float">
            <text:p>1.682</text:p>
          </table:table-cell>
          <table:table-cell office:value-type="float" office:value="1.713" calcext:value-type="float">
            <text:p>1.713</text:p>
          </table:table-cell>
          <table:table-cell office:value-type="float" office:value="1.74" calcext:value-type="float">
            <text:p>1.74</text:p>
          </table:table-cell>
          <table:table-cell office:value-type="float" office:value="1.765" calcext:value-type="float">
            <text:p>1.765</text:p>
          </table:table-cell>
          <table:table-cell office:value-type="float" office:value="1.789" calcext:value-type="float">
            <text:p>1.789</text:p>
          </table:table-cell>
          <table:table-cell office:value-type="float" office:value="1.811" calcext:value-type="float">
            <text:p>1.811</text:p>
          </table:table-cell>
          <table:table-cell office:value-type="float" office:value="1.831" calcext:value-type="float">
            <text:p>1.831</text:p>
          </table:table-cell>
          <table:table-cell office:value-type="float" office:value="1.849" calcext:value-type="float">
            <text:p>1.849</text:p>
          </table:table-cell>
          <table:table-cell office:value-type="float" office:value="1.868" calcext:value-type="float">
            <text:p>1.868</text:p>
          </table:table-cell>
          <table:table-cell office:value-type="float" office:value="1.885" calcext:value-type="float">
            <text:p>1.885</text:p>
          </table:table-cell>
          <table:table-cell office:value-type="float" office:value="1.901" calcext:value-type="float">
            <text:p>1.901</text:p>
          </table:table-cell>
          <table:table-cell office:value-type="float" office:value="1.917" calcext:value-type="float">
            <text:p>1.917</text:p>
          </table:table-cell>
          <table:table-cell office:value-type="float" office:value="1.932" calcext:value-type="float">
            <text:p>1.932</text:p>
          </table:table-cell>
          <table:table-cell office:value-type="float" office:value="1.947" calcext:value-type="float">
            <text:p>1.947</text:p>
          </table:table-cell>
          <table:table-cell office:value-type="float" office:value="1.96" calcext:value-type="float">
            <text:p>1.96</text:p>
          </table:table-cell>
          <table:table-cell office:value-type="float" office:value="1.973" calcext:value-type="float">
            <text:p>1.973</text:p>
          </table:table-cell>
          <table:table-cell office:value-type="float" office:value="1.985" calcext:value-type="float">
            <text:p>1.985</text:p>
          </table:table-cell>
          <table:table-cell office:value-type="float" office:value="1.998" calcext:value-type="float">
            <text:p>1.998</text:p>
          </table:table-cell>
          <table:table-cell office:value-type="float" office:value="2.01" calcext:value-type="float">
            <text:p>2.01</text:p>
          </table:table-cell>
          <table:table-cell office:value-type="float" office:value="2.021" calcext:value-type="float">
            <text:p>2.021</text:p>
          </table:table-cell>
          <table:table-cell office:value-type="float" office:value="2.031" calcext:value-type="float">
            <text:p>2.031</text:p>
          </table:table-cell>
          <table:table-cell office:value-type="float" office:value="2.041" calcext:value-type="float">
            <text:p>2.041</text:p>
          </table:table-cell>
          <table:table-cell office:value-type="float" office:value="2.055" calcext:value-type="float">
            <text:p>2.055</text:p>
          </table:table-cell>
          <table:table-cell office:value-type="float" office:value="2.067" calcext:value-type="float">
            <text:p>2.067</text:p>
          </table:table-cell>
          <table:table-cell office:value-type="float" office:value="2.079" calcext:value-type="float">
            <text:p>2.079</text:p>
          </table:table-cell>
          <table:table-cell office:value-type="float" office:value="2.091" calcext:value-type="float">
            <text:p>2.091</text:p>
          </table:table-cell>
          <table:table-cell office:value-type="float" office:value="2.102" calcext:value-type="float">
            <text:p>2.102</text:p>
          </table:table-cell>
          <table:table-cell office:value-type="float" office:value="2.112" calcext:value-type="float">
            <text:p>2.112</text:p>
          </table:table-cell>
          <table:table-cell office:value-type="float" office:value="2.122" calcext:value-type="float">
            <text:p>2.122</text:p>
          </table:table-cell>
          <table:table-cell office:value-type="float" office:value="2.132" calcext:value-type="float">
            <text:p>2.132</text:p>
          </table:table-cell>
          <table:table-cell office:value-type="float" office:value="2.141" calcext:value-type="float">
            <text:p>2.141</text:p>
          </table:table-cell>
          <table:table-cell office:value-type="float" office:value="2.15" calcext:value-type="float">
            <text:p>2.15</text:p>
          </table:table-cell>
          <table:table-cell office:value-type="float" office:value="2.159" calcext:value-type="float">
            <text:p>2.159</text:p>
          </table:table-cell>
          <table:table-cell office:value-type="float" office:value="2.167" calcext:value-type="float">
            <text:p>2.167</text:p>
          </table:table-cell>
          <table:table-cell office:value-type="float" office:value="2.175" calcext:value-type="float">
            <text:p>2.175</text:p>
          </table:table-cell>
          <table:table-cell office:value-type="float" office:value="2.183" calcext:value-type="float">
            <text:p>2.183</text:p>
          </table:table-cell>
          <table:table-cell office:value-type="float" office:value="2.19" calcext:value-type="float">
            <text:p>2.19</text:p>
          </table:table-cell>
          <table:table-cell office:value-type="float" office:value="2.198" calcext:value-type="float">
            <text:p>2.198</text:p>
          </table:table-cell>
          <table:table-cell office:value-type="float" office:value="2.204" calcext:value-type="float">
            <text:p>2.204</text:p>
          </table:table-cell>
          <table:table-cell office:value-type="float" office:value="2.211" calcext:value-type="float">
            <text:p>2.211</text:p>
          </table:table-cell>
          <table:table-cell office:value-type="float" office:value="2.217" calcext:value-type="float">
            <text:p>2.217</text:p>
          </table:table-cell>
          <table:table-cell office:value-type="float" office:value="2.224" calcext:value-type="float">
            <text:p>2.224</text:p>
          </table:table-cell>
          <table:table-cell office:value-type="float" office:value="2.23" calcext:value-type="float">
            <text:p>2.23</text:p>
          </table:table-cell>
          <table:table-cell office:value-type="float" office:value="2.238" calcext:value-type="float">
            <text:p>2.238</text:p>
          </table:table-cell>
          <table:table-cell office:value-type="float" office:value="2.246" calcext:value-type="float">
            <text:p>2.246</text:p>
          </table:table-cell>
          <table:table-cell office:value-type="float" office:value="2.253" calcext:value-type="float">
            <text:p>2.253</text:p>
          </table:table-cell>
          <table:table-cell office:value-type="float" office:value="2.26" calcext:value-type="float">
            <text:p>2.26</text:p>
          </table:table-cell>
          <table:table-cell office:value-type="float" office:value="2.268" calcext:value-type="float">
            <text:p>2.268</text:p>
          </table:table-cell>
          <table:table-cell office:value-type="float" office:value="2.275" calcext:value-type="float">
            <text:p>2.275</text:p>
          </table:table-cell>
          <table:table-cell office:value-type="float" office:value="2.281" calcext:value-type="float">
            <text:p>2.281</text:p>
          </table:table-cell>
          <table:table-cell office:value-type="float" office:value="2.288" calcext:value-type="float">
            <text:p>2.288</text:p>
          </table:table-cell>
          <table:table-cell office:value-type="float" office:value="2.294" calcext:value-type="float">
            <text:p>2.294</text:p>
          </table:table-cell>
          <table:table-cell office:value-type="float" office:value="2.3" calcext:value-type="float">
            <text:p>2.3</text:p>
          </table:table-cell>
          <table:table-cell office:value-type="float" office:value="2.306" calcext:value-type="float">
            <text:p>2.306</text:p>
          </table:table-cell>
          <table:table-cell office:value-type="float" office:value="2.312" calcext:value-type="float">
            <text:p>2.312</text:p>
          </table:table-cell>
          <table:table-cell office:value-type="float" office:value="2.317" calcext:value-type="float">
            <text:p>2.317</text:p>
          </table:table-cell>
          <table:table-cell office:value-type="float" office:value="2.323" calcext:value-type="float">
            <text:p>2.323</text:p>
          </table:table-cell>
          <table:table-cell office:value-type="float" office:value="2.328" calcext:value-type="float">
            <text:p>2.328</text:p>
          </table:table-cell>
          <table:table-cell office:value-type="float" office:value="2.333" calcext:value-type="float">
            <text:p>2.333</text:p>
          </table:table-cell>
          <table:table-cell office:value-type="float" office:value="2.338" calcext:value-type="float">
            <text:p>2.338</text:p>
          </table:table-cell>
          <table:table-cell office:value-type="float" office:value="2.343" calcext:value-type="float">
            <text:p>2.343</text:p>
          </table:table-cell>
          <table:table-cell office:value-type="float" office:value="2.347" calcext:value-type="float">
            <text:p>2.347</text:p>
          </table:table-cell>
          <table:table-cell office:value-type="float" office:value="2.354" calcext:value-type="float">
            <text:p>2.354</text:p>
          </table:table-cell>
          <table:table-cell office:value-type="float" office:value="2.36" calcext:value-type="float">
            <text:p>2.36</text:p>
          </table:table-cell>
          <table:table-cell office:value-type="float" office:value="2.366" calcext:value-type="float">
            <text:p>2.366</text:p>
          </table:table-cell>
          <table:table-cell office:value-type="float" office:value="2.371" calcext:value-type="float">
            <text:p>2.371</text:p>
          </table:table-cell>
          <table:table-cell office:value-type="float" office:value="2.377" calcext:value-type="float">
            <text:p>2.377</text:p>
          </table:table-cell>
          <table:table-cell office:value-type="float" office:value="2.383" calcext:value-type="float">
            <text:p>2.383</text:p>
          </table:table-cell>
          <table:table-cell office:value-type="float" office:value="2.388" calcext:value-type="float">
            <text:p>2.388</text:p>
          </table:table-cell>
          <table:table-cell office:value-type="float" office:value="2.393" calcext:value-type="float">
            <text:p>2.393</text:p>
          </table:table-cell>
          <table:table-cell office:value-type="float" office:value="2.398" calcext:value-type="float">
            <text:p>2.398</text:p>
          </table:table-cell>
          <table:table-cell/>
        </table:table-row>
        <table:table-row table:style-name="ro1">
          <table:table-cell office:value-type="string" calcext:value-type="string">
            <text:p>(0.34 ln x + 0.89)x</text:p>
          </table:table-cell>
          <table:table-cell office:value-type="float" office:value="1.134" calcext:value-type="float">
            <text:p>1.134</text:p>
          </table:table-cell>
          <table:table-cell office:value-type="float" office:value="1.272" calcext:value-type="float">
            <text:p>1.272</text:p>
          </table:table-cell>
          <table:table-cell office:value-type="float" office:value="1.369" calcext:value-type="float">
            <text:p>1.369</text:p>
          </table:table-cell>
          <table:table-cell office:value-type="float" office:value="1.445" calcext:value-type="float">
            <text:p>1.445</text:p>
          </table:table-cell>
          <table:table-cell office:value-type="float" office:value="1.507" calcext:value-type="float">
            <text:p>1.507</text:p>
          </table:table-cell>
          <table:table-cell office:value-type="float" office:value="1.56" calcext:value-type="float">
            <text:p>1.56</text:p>
          </table:table-cell>
          <table:table-cell office:value-type="float" office:value="1.605" calcext:value-type="float">
            <text:p>1.605</text:p>
          </table:table-cell>
          <table:table-cell office:value-type="float" office:value="1.645" calcext:value-type="float">
            <text:p>1.645</text:p>
          </table:table-cell>
          <table:table-cell office:value-type="float" office:value="1.681" calcext:value-type="float">
            <text:p>1.681</text:p>
          </table:table-cell>
          <table:table-cell office:value-type="float" office:value="1.713" calcext:value-type="float">
            <text:p>1.713</text:p>
          </table:table-cell>
          <table:table-cell office:value-type="float" office:value="1.743" calcext:value-type="float">
            <text:p>1.743</text:p>
          </table:table-cell>
          <table:table-cell office:value-type="float" office:value="1.77" calcext:value-type="float">
            <text:p>1.77</text:p>
          </table:table-cell>
          <table:table-cell office:value-type="float" office:value="1.795" calcext:value-type="float">
            <text:p>1.795</text:p>
          </table:table-cell>
          <table:table-cell office:value-type="float" office:value="1.819" calcext:value-type="float">
            <text:p>1.819</text:p>
          </table:table-cell>
          <table:table-cell office:value-type="float" office:value="1.841" calcext:value-type="float">
            <text:p>1.841</text:p>
          </table:table-cell>
          <table:table-cell office:value-type="float" office:value="1.861" calcext:value-type="float">
            <text:p>1.861</text:p>
          </table:table-cell>
          <table:table-cell office:value-type="float" office:value="1.881" calcext:value-type="float">
            <text:p>1.881</text:p>
          </table:table-cell>
          <table:table-cell office:value-type="float" office:value="1.899" calcext:value-type="float">
            <text:p>1.899</text:p>
          </table:table-cell>
          <table:table-cell office:value-type="float" office:value="1.917" calcext:value-type="float">
            <text:p>1.917</text:p>
          </table:table-cell>
          <table:table-cell office:value-type="float" office:value="1.933" calcext:value-type="float">
            <text:p>1.933</text:p>
          </table:table-cell>
          <table:table-cell office:value-type="float" office:value="1.949" calcext:value-type="float">
            <text:p>1.949</text:p>
          </table:table-cell>
          <table:table-cell office:value-type="float" office:value="1.964" calcext:value-type="float">
            <text:p>1.964</text:p>
          </table:table-cell>
          <table:table-cell office:value-type="float" office:value="1.979" calcext:value-type="float">
            <text:p>1.979</text:p>
          </table:table-cell>
          <table:table-cell office:value-type="float" office:value="1.992" calcext:value-type="float">
            <text:p>1.992</text:p>
          </table:table-cell>
          <table:table-cell office:value-type="float" office:value="2.006" calcext:value-type="float">
            <text:p>2.006</text:p>
          </table:table-cell>
          <table:table-cell office:value-type="float" office:value="2.019" calcext:value-type="float">
            <text:p>2.019</text:p>
          </table:table-cell>
          <table:table-cell office:value-type="float" office:value="2.031" calcext:value-type="float">
            <text:p>2.031</text:p>
          </table:table-cell>
          <table:table-cell office:value-type="float" office:value="2.043" calcext:value-type="float">
            <text:p>2.043</text:p>
          </table:table-cell>
          <table:table-cell office:value-type="float" office:value="2.054" calcext:value-type="float">
            <text:p>2.054</text:p>
          </table:table-cell>
          <table:table-cell office:value-type="float" office:value="2.066" calcext:value-type="float">
            <text:p>2.066</text:p>
          </table:table-cell>
          <table:table-cell office:value-type="float" office:value="2.076" calcext:value-type="float">
            <text:p>2.076</text:p>
          </table:table-cell>
          <table:table-cell office:value-type="float" office:value="2.087" calcext:value-type="float">
            <text:p>2.087</text:p>
          </table:table-cell>
          <table:table-cell office:value-type="float" office:value="2.097" calcext:value-type="float">
            <text:p>2.097</text:p>
          </table:table-cell>
          <table:table-cell office:value-type="float" office:value="2.107" calcext:value-type="float">
            <text:p>2.107</text:p>
          </table:table-cell>
          <table:table-cell office:value-type="float" office:value="2.116" calcext:value-type="float">
            <text:p>2.116</text:p>
          </table:table-cell>
          <table:table-cell office:value-type="float" office:value="2.126" calcext:value-type="float">
            <text:p>2.126</text:p>
          </table:table-cell>
          <table:table-cell office:value-type="float" office:value="2.135" calcext:value-type="float">
            <text:p>2.135</text:p>
          </table:table-cell>
          <table:table-cell office:value-type="float" office:value="2.144" calcext:value-type="float">
            <text:p>2.144</text:p>
          </table:table-cell>
          <table:table-cell office:value-type="float" office:value="2.152" calcext:value-type="float">
            <text:p>2.152</text:p>
          </table:table-cell>
          <table:table-cell office:value-type="float" office:value="2.161" calcext:value-type="float">
            <text:p>2.161</text:p>
          </table:table-cell>
          <table:table-cell office:value-type="float" office:value="2.169" calcext:value-type="float">
            <text:p>2.169</text:p>
          </table:table-cell>
          <table:table-cell office:value-type="float" office:value="2.177" calcext:value-type="float">
            <text:p>2.177</text:p>
          </table:table-cell>
          <table:table-cell office:value-type="float" office:value="2.185" calcext:value-type="float">
            <text:p>2.185</text:p>
          </table:table-cell>
          <table:table-cell office:value-type="float" office:value="2.192" calcext:value-type="float">
            <text:p>2.192</text:p>
          </table:table-cell>
          <table:table-cell office:value-type="float" office:value="2.2" calcext:value-type="float">
            <text:p>2.2</text:p>
          </table:table-cell>
          <table:table-cell office:value-type="float" office:value="2.207" calcext:value-type="float">
            <text:p>2.207</text:p>
          </table:table-cell>
          <table:table-cell office:value-type="float" office:value="2.214" calcext:value-type="float">
            <text:p>2.214</text:p>
          </table:table-cell>
          <table:table-cell office:value-type="float" office:value="2.221" calcext:value-type="float">
            <text:p>2.221</text:p>
          </table:table-cell>
          <table:table-cell office:value-type="float" office:value="2.228" calcext:value-type="float">
            <text:p>2.228</text:p>
          </table:table-cell>
          <table:table-cell office:value-type="float" office:value="2.235" calcext:value-type="float">
            <text:p>2.235</text:p>
          </table:table-cell>
          <table:table-cell office:value-type="float" office:value="2.241" calcext:value-type="float">
            <text:p>2.241</text:p>
          </table:table-cell>
          <table:table-cell office:value-type="float" office:value="2.248" calcext:value-type="float">
            <text:p>2.248</text:p>
          </table:table-cell>
          <table:table-cell office:value-type="float" office:value="2.254" calcext:value-type="float">
            <text:p>2.254</text:p>
          </table:table-cell>
          <table:table-cell office:value-type="float" office:value="2.26" calcext:value-type="float">
            <text:p>2.26</text:p>
          </table:table-cell>
          <table:table-cell office:value-type="float" office:value="2.267" calcext:value-type="float">
            <text:p>2.267</text:p>
          </table:table-cell>
          <table:table-cell office:value-type="float" office:value="2.273" calcext:value-type="float">
            <text:p>2.273</text:p>
          </table:table-cell>
          <table:table-cell office:value-type="float" office:value="2.279" calcext:value-type="float">
            <text:p>2.279</text:p>
          </table:table-cell>
          <table:table-cell office:value-type="float" office:value="2.284" calcext:value-type="float">
            <text:p>2.284</text:p>
          </table:table-cell>
          <table:table-cell office:value-type="float" office:value="2.29" calcext:value-type="float">
            <text:p>2.29</text:p>
          </table:table-cell>
          <table:table-cell office:value-type="float" office:value="2.296" calcext:value-type="float">
            <text:p>2.296</text:p>
          </table:table-cell>
          <table:table-cell office:value-type="float" office:value="2.301" calcext:value-type="float">
            <text:p>2.301</text:p>
          </table:table-cell>
          <table:table-cell office:value-type="float" office:value="2.307" calcext:value-type="float">
            <text:p>2.307</text:p>
          </table:table-cell>
          <table:table-cell office:value-type="float" office:value="2.312" calcext:value-type="float">
            <text:p>2.312</text:p>
          </table:table-cell>
          <table:table-cell office:value-type="float" office:value="2.317" calcext:value-type="float">
            <text:p>2.317</text:p>
          </table:table-cell>
          <table:table-cell office:value-type="float" office:value="2.322" calcext:value-type="float">
            <text:p>2.322</text:p>
          </table:table-cell>
          <table:table-cell office:value-type="float" office:value="2.328" calcext:value-type="float">
            <text:p>2.328</text:p>
          </table:table-cell>
          <table:table-cell office:value-type="float" office:value="2.333" calcext:value-type="float">
            <text:p>2.333</text:p>
          </table:table-cell>
          <table:table-cell office:value-type="float" office:value="2.338" calcext:value-type="float">
            <text:p>2.338</text:p>
          </table:table-cell>
          <table:table-cell office:value-type="float" office:value="2.342" calcext:value-type="float">
            <text:p>2.342</text:p>
          </table:table-cell>
          <table:table-cell office:value-type="float" office:value="2.347" calcext:value-type="float">
            <text:p>2.347</text:p>
          </table:table-cell>
          <table:table-cell office:value-type="float" office:value="2.352" calcext:value-type="float">
            <text:p>2.352</text:p>
          </table:table-cell>
          <table:table-cell office:value-type="float" office:value="2.357" calcext:value-type="float">
            <text:p>2.357</text:p>
          </table:table-cell>
          <table:table-cell office:value-type="float" office:value="2.361" calcext:value-type="float">
            <text:p>2.361</text:p>
          </table:table-cell>
          <table:table-cell office:value-type="float" office:value="2.366" calcext:value-type="float">
            <text:p>2.366</text:p>
          </table:table-cell>
          <table:table-cell office:value-type="float" office:value="2.37" calcext:value-type="float">
            <text:p>2.37</text:p>
          </table:table-cell>
          <table:table-cell office:value-type="float" office:value="2.375" calcext:value-type="float">
            <text:p>2.375</text:p>
          </table:table-cell>
          <table:table-cell office:value-type="float" office:value="2.379" calcext:value-type="float">
            <text:p>2.379</text:p>
          </table:table-cell>
          <table:table-cell office:value-type="float" office:value="2.384" calcext:value-type="float">
            <text:p>2.384</text:p>
          </table:table-cell>
          <table:table-cell office:value-type="float" office:value="2.388" calcext:value-type="float">
            <text:p>2.388</text:p>
          </table:table-cell>
          <table:table-cell/>
        </table:table-row>
        <table:table-row table:style-name="ro1">
          <table:table-cell office:value-type="string" calcext:value-type="string">
            <text:p>x^1.1/x</text:p>
          </table:table-cell>
          <table:table-cell office:value-type="float" office:value="1.072" calcext:value-type="float">
            <text:p>1.072</text:p>
          </table:table-cell>
          <table:table-cell office:value-type="float" office:value="1.116" calcext:value-type="float">
            <text:p>1.116</text:p>
          </table:table-cell>
          <table:table-cell office:value-type="float" office:value="1.149" calcext:value-type="float">
            <text:p>1.149</text:p>
          </table:table-cell>
          <table:table-cell office:value-type="float" office:value="1.175" calcext:value-type="float">
            <text:p>1.175</text:p>
          </table:table-cell>
          <table:table-cell office:value-type="float" office:value="1.196" calcext:value-type="float">
            <text:p>1.196</text:p>
          </table:table-cell>
          <table:table-cell office:value-type="float" office:value="1.215" calcext:value-type="float">
            <text:p>1.215</text:p>
          </table:table-cell>
          <table:table-cell office:value-type="float" office:value="1.231" calcext:value-type="float">
            <text:p>1.231</text:p>
          </table:table-cell>
          <table:table-cell office:value-type="float" office:value="1.246" calcext:value-type="float">
            <text:p>1.246</text:p>
          </table:table-cell>
          <table:table-cell office:value-type="float" office:value="1.259" calcext:value-type="float">
            <text:p>1.259</text:p>
          </table:table-cell>
          <table:table-cell office:value-type="float" office:value="1.271" calcext:value-type="float">
            <text:p>1.271</text:p>
          </table:table-cell>
          <table:table-cell office:value-type="float" office:value="1.282" calcext:value-type="float">
            <text:p>1.282</text:p>
          </table:table-cell>
          <table:table-cell office:value-type="float" office:value="1.292" calcext:value-type="float">
            <text:p>1.292</text:p>
          </table:table-cell>
          <table:table-cell office:value-type="float" office:value="1.302" calcext:value-type="float">
            <text:p>1.302</text:p>
          </table:table-cell>
          <table:table-cell office:value-type="float" office:value="1.311" calcext:value-type="float">
            <text:p>1.311</text:p>
          </table:table-cell>
          <table:table-cell office:value-type="float" office:value="1.32" calcext:value-type="float">
            <text:p>1.32</text:p>
          </table:table-cell>
          <table:table-cell office:value-type="float" office:value="1.328" calcext:value-type="float">
            <text:p>1.328</text:p>
          </table:table-cell>
          <table:table-cell office:value-type="float" office:value="1.335" calcext:value-type="float">
            <text:p>1.335</text:p>
          </table:table-cell>
          <table:table-cell office:value-type="float" office:value="1.342" calcext:value-type="float">
            <text:p>1.342</text:p>
          </table:table-cell>
          <table:table-cell office:value-type="float" office:value="1.349" calcext:value-type="float">
            <text:p>1.349</text:p>
          </table:table-cell>
          <table:table-cell office:value-type="float" office:value="1.356" calcext:value-type="float">
            <text:p>1.356</text:p>
          </table:table-cell>
          <table:table-cell office:value-type="float" office:value="1.362" calcext:value-type="float">
            <text:p>1.362</text:p>
          </table:table-cell>
          <table:table-cell office:value-type="float" office:value="1.368" calcext:value-type="float">
            <text:p>1.368</text:p>
          </table:table-cell>
          <table:table-cell office:value-type="float" office:value="1.374" calcext:value-type="float">
            <text:p>1.374</text:p>
          </table:table-cell>
          <table:table-cell office:value-type="float" office:value="1.38" calcext:value-type="float">
            <text:p>1.38</text:p>
          </table:table-cell>
          <table:table-cell office:value-type="float" office:value="1.385" calcext:value-type="float">
            <text:p>1.385</text:p>
          </table:table-cell>
          <table:table-cell office:value-type="float" office:value="1.39" calcext:value-type="float">
            <text:p>1.39</text:p>
          </table:table-cell>
          <table:table-cell office:value-type="float" office:value="1.395" calcext:value-type="float">
            <text:p>1.395</text:p>
          </table:table-cell>
          <table:table-cell office:value-type="float" office:value="1.4" calcext:value-type="float">
            <text:p>1.4</text:p>
          </table:table-cell>
          <table:table-cell office:value-type="float" office:value="1.405" calcext:value-type="float">
            <text:p>1.405</text:p>
          </table:table-cell>
          <table:table-cell office:value-type="float" office:value="1.41" calcext:value-type="float">
            <text:p>1.41</text:p>
          </table:table-cell>
          <table:table-cell office:value-type="float" office:value="1.414" calcext:value-type="float">
            <text:p>1.414</text:p>
          </table:table-cell>
          <table:table-cell office:value-type="float" office:value="1.419" calcext:value-type="float">
            <text:p>1.419</text:p>
          </table:table-cell>
          <table:table-cell office:value-type="float" office:value="1.423" calcext:value-type="float">
            <text:p>1.423</text:p>
          </table:table-cell>
          <table:table-cell office:value-type="float" office:value="1.427" calcext:value-type="float">
            <text:p>1.427</text:p>
          </table:table-cell>
          <table:table-cell office:value-type="float" office:value="1.431" calcext:value-type="float">
            <text:p>1.431</text:p>
          </table:table-cell>
          <table:table-cell office:value-type="float" office:value="1.435" calcext:value-type="float">
            <text:p>1.435</text:p>
          </table:table-cell>
          <table:table-cell office:value-type="float" office:value="1.439" calcext:value-type="float">
            <text:p>1.439</text:p>
          </table:table-cell>
          <table:table-cell office:value-type="float" office:value="1.442" calcext:value-type="float">
            <text:p>1.442</text:p>
          </table:table-cell>
          <table:table-cell office:value-type="float" office:value="1.446" calcext:value-type="float">
            <text:p>1.446</text:p>
          </table:table-cell>
          <table:table-cell office:value-type="float" office:value="1.45" calcext:value-type="float">
            <text:p>1.45</text:p>
          </table:table-cell>
          <table:table-cell office:value-type="float" office:value="1.453" calcext:value-type="float">
            <text:p>1.453</text:p>
          </table:table-cell>
          <table:table-cell office:value-type="float" office:value="1.457" calcext:value-type="float">
            <text:p>1.457</text:p>
          </table:table-cell>
          <table:table-cell office:value-type="float" office:value="1.46" calcext:value-type="float">
            <text:p>1.46</text:p>
          </table:table-cell>
          <table:table-cell office:value-type="float" office:value="1.463" calcext:value-type="float">
            <text:p>1.463</text:p>
          </table:table-cell>
          <table:table-cell office:value-type="float" office:value="1.466" calcext:value-type="float">
            <text:p>1.466</text:p>
          </table:table-cell>
          <table:table-cell office:value-type="float" office:value="1.47" calcext:value-type="float">
            <text:p>1.47</text:p>
          </table:table-cell>
          <table:table-cell office:value-type="float" office:value="1.473" calcext:value-type="float">
            <text:p>1.473</text:p>
          </table:table-cell>
          <table:table-cell office:value-type="float" office:value="1.476" calcext:value-type="float">
            <text:p>1.476</text:p>
          </table:table-cell>
          <table:table-cell office:value-type="float" office:value="1.479" calcext:value-type="float">
            <text:p>1.479</text:p>
          </table:table-cell>
          <table:table-cell office:value-type="float" office:value="1.482" calcext:value-type="float">
            <text:p>1.482</text:p>
          </table:table-cell>
          <table:table-cell office:value-type="float" office:value="1.485" calcext:value-type="float">
            <text:p>1.485</text:p>
          </table:table-cell>
          <table:table-cell office:value-type="float" office:value="1.487" calcext:value-type="float">
            <text:p>1.487</text:p>
          </table:table-cell>
          <table:table-cell office:value-type="float" office:value="1.49" calcext:value-type="float">
            <text:p>1.49</text:p>
          </table:table-cell>
          <table:table-cell office:value-type="float" office:value="1.493" calcext:value-type="float">
            <text:p>1.493</text:p>
          </table:table-cell>
          <table:table-cell office:value-type="float" office:value="1.496" calcext:value-type="float">
            <text:p>1.496</text:p>
          </table:table-cell>
          <table:table-cell office:value-type="float" office:value="1.498" calcext:value-type="float">
            <text:p>1.498</text:p>
          </table:table-cell>
          <table:table-cell office:value-type="float" office:value="1.501" calcext:value-type="float">
            <text:p>1.501</text:p>
          </table:table-cell>
          <table:table-cell office:value-type="float" office:value="1.503" calcext:value-type="float">
            <text:p>1.503</text:p>
          </table:table-cell>
          <table:table-cell office:value-type="float" office:value="1.506" calcext:value-type="float">
            <text:p>1.506</text:p>
          </table:table-cell>
          <table:table-cell office:value-type="float" office:value="1.508" calcext:value-type="float">
            <text:p>1.508</text:p>
          </table:table-cell>
          <table:table-cell office:value-type="float" office:value="1.511" calcext:value-type="float">
            <text:p>1.511</text:p>
          </table:table-cell>
          <table:table-cell office:value-type="float" office:value="1.513" calcext:value-type="float">
            <text:p>1.513</text:p>
          </table:table-cell>
          <table:table-cell office:value-type="float" office:value="1.516" calcext:value-type="float">
            <text:p>1.516</text:p>
          </table:table-cell>
          <table:table-cell office:value-type="float" office:value="1.518" calcext:value-type="float">
            <text:p>1.518</text:p>
          </table:table-cell>
          <table:table-cell office:value-type="float" office:value="1.52" calcext:value-type="float">
            <text:p>1.52</text:p>
          </table:table-cell>
          <table:table-cell office:value-type="float" office:value="1.523" calcext:value-type="float">
            <text:p>1.523</text:p>
          </table:table-cell>
          <table:table-cell office:value-type="float" office:value="1.525" calcext:value-type="float">
            <text:p>1.525</text:p>
          </table:table-cell>
          <table:table-cell office:value-type="float" office:value="1.527" calcext:value-type="float">
            <text:p>1.527</text:p>
          </table:table-cell>
          <table:table-cell office:value-type="float" office:value="1.529" calcext:value-type="float">
            <text:p>1.529</text:p>
          </table:table-cell>
          <table:table-cell office:value-type="float" office:value="1.532" calcext:value-type="float">
            <text:p>1.532</text:p>
          </table:table-cell>
          <table:table-cell office:value-type="float" office:value="1.534" calcext:value-type="float">
            <text:p>1.534</text:p>
          </table:table-cell>
          <table:table-cell office:value-type="float" office:value="1.536" calcext:value-type="float">
            <text:p>1.536</text:p>
          </table:table-cell>
          <table:table-cell office:value-type="float" office:value="1.538" calcext:value-type="float">
            <text:p>1.538</text:p>
          </table:table-cell>
          <table:table-cell office:value-type="float" office:value="1.54" calcext:value-type="float">
            <text:p>1.54</text:p>
          </table:table-cell>
          <table:table-cell office:value-type="float" office:value="1.542" calcext:value-type="float">
            <text:p>1.542</text:p>
          </table:table-cell>
          <table:table-cell office:value-type="float" office:value="1.544" calcext:value-type="float">
            <text:p>1.544</text:p>
          </table:table-cell>
          <table:table-cell office:value-type="float" office:value="1.546" calcext:value-type="float">
            <text:p>1.546</text:p>
          </table:table-cell>
          <table:table-cell office:value-type="float" office:value="1.548" calcext:value-type="float">
            <text:p>1.548</text:p>
          </table:table-cell>
          <table:table-cell office:value-type="float" office:value="1.55" calcext:value-type="float">
            <text:p>1.55</text:p>
          </table:table-cell>
          <table:table-cell/>
        </table:table-row>
        <table:table-row table:style-name="ro1">
          <table:table-cell office:value-type="string" calcext:value-type="string">
            <text:p>x^1.2/x</text:p>
          </table:table-cell>
          <table:table-cell office:value-type="float" office:value="1.149" calcext:value-type="float">
            <text:p>1.149</text:p>
          </table:table-cell>
          <table:table-cell office:value-type="float" office:value="1.246" calcext:value-type="float">
            <text:p>1.246</text:p>
          </table:table-cell>
          <table:table-cell office:value-type="float" office:value="1.32" calcext:value-type="float">
            <text:p>1.32</text:p>
          </table:table-cell>
          <table:table-cell office:value-type="float" office:value="1.38" calcext:value-type="float">
            <text:p>1.38</text:p>
          </table:table-cell>
          <table:table-cell office:value-type="float" office:value="1.431" calcext:value-type="float">
            <text:p>1.431</text:p>
          </table:table-cell>
          <table:table-cell office:value-type="float" office:value="1.476" calcext:value-type="float">
            <text:p>1.476</text:p>
          </table:table-cell>
          <table:table-cell office:value-type="float" office:value="1.516" calcext:value-type="float">
            <text:p>1.516</text:p>
          </table:table-cell>
          <table:table-cell office:value-type="float" office:value="1.552" calcext:value-type="float">
            <text:p>1.552</text:p>
          </table:table-cell>
          <table:table-cell office:value-type="float" office:value="1.585" calcext:value-type="float">
            <text:p>1.585</text:p>
          </table:table-cell>
          <table:table-cell office:value-type="float" office:value="1.615" calcext:value-type="float">
            <text:p>1.615</text:p>
          </table:table-cell>
          <table:table-cell office:value-type="float" office:value="1.644" calcext:value-type="float">
            <text:p>1.644</text:p>
          </table:table-cell>
          <table:table-cell office:value-type="float" office:value="1.67" calcext:value-type="float">
            <text:p>1.67</text:p>
          </table:table-cell>
          <table:table-cell office:value-type="float" office:value="1.695" calcext:value-type="float">
            <text:p>1.695</text:p>
          </table:table-cell>
          <table:table-cell office:value-type="float" office:value="1.719" calcext:value-type="float">
            <text:p>1.719</text:p>
          </table:table-cell>
          <table:table-cell office:value-type="float" office:value="1.741" calcext:value-type="float">
            <text:p>1.741</text:p>
          </table:table-cell>
          <table:table-cell office:value-type="float" office:value="1.762" calcext:value-type="float">
            <text:p>1.762</text:p>
          </table:table-cell>
          <table:table-cell office:value-type="float" office:value="1.783" calcext:value-type="float">
            <text:p>1.783</text:p>
          </table:table-cell>
          <table:table-cell office:value-type="float" office:value="1.802" calcext:value-type="float">
            <text:p>1.802</text:p>
          </table:table-cell>
          <table:table-cell office:value-type="float" office:value="1.821" calcext:value-type="float">
            <text:p>1.821</text:p>
          </table:table-cell>
          <table:table-cell office:value-type="float" office:value="1.838" calcext:value-type="float">
            <text:p>1.838</text:p>
          </table:table-cell>
          <table:table-cell office:value-type="float" office:value="1.856" calcext:value-type="float">
            <text:p>1.856</text:p>
          </table:table-cell>
          <table:table-cell office:value-type="float" office:value="1.872" calcext:value-type="float">
            <text:p>1.872</text:p>
          </table:table-cell>
          <table:table-cell office:value-type="float" office:value="1.888" calcext:value-type="float">
            <text:p>1.888</text:p>
          </table:table-cell>
          <table:table-cell office:value-type="float" office:value="1.904" calcext:value-type="float">
            <text:p>1.904</text:p>
          </table:table-cell>
          <table:table-cell office:value-type="float" office:value="1.919" calcext:value-type="float">
            <text:p>1.919</text:p>
          </table:table-cell>
          <table:table-cell office:value-type="float" office:value="1.933" calcext:value-type="float">
            <text:p>1.933</text:p>
          </table:table-cell>
          <table:table-cell office:value-type="float" office:value="1.947" calcext:value-type="float">
            <text:p>1.947</text:p>
          </table:table-cell>
          <table:table-cell office:value-type="float" office:value="1.961" calcext:value-type="float">
            <text:p>1.961</text:p>
          </table:table-cell>
          <table:table-cell office:value-type="float" office:value="1.974" calcext:value-type="float">
            <text:p>1.974</text:p>
          </table:table-cell>
          <table:table-cell office:value-type="float" office:value="1.987" calcext:value-type="float">
            <text:p>1.987</text:p>
          </table:table-cell>
          <table:table-cell office:value-type="float" office:value="2" calcext:value-type="float">
            <text:p>2</text:p>
          </table:table-cell>
          <table:table-cell office:value-type="float" office:value="2.012" calcext:value-type="float">
            <text:p>2.012</text:p>
          </table:table-cell>
          <table:table-cell office:value-type="float" office:value="2.024" calcext:value-type="float">
            <text:p>2.024</text:p>
          </table:table-cell>
          <table:table-cell office:value-type="float" office:value="2.036" calcext:value-type="float">
            <text:p>2.036</text:p>
          </table:table-cell>
          <table:table-cell office:value-type="float" office:value="2.048" calcext:value-type="float">
            <text:p>2.048</text:p>
          </table:table-cell>
          <table:table-cell office:value-type="float" office:value="2.059" calcext:value-type="float">
            <text:p>2.059</text:p>
          </table:table-cell>
          <table:table-cell office:value-type="float" office:value="2.07" calcext:value-type="float">
            <text:p>2.07</text:p>
          </table:table-cell>
          <table:table-cell office:value-type="float" office:value="2.081" calcext:value-type="float">
            <text:p>2.081</text:p>
          </table:table-cell>
          <table:table-cell office:value-type="float" office:value="2.091" calcext:value-type="float">
            <text:p>2.091</text:p>
          </table:table-cell>
          <table:table-cell office:value-type="float" office:value="2.102" calcext:value-type="float">
            <text:p>2.102</text:p>
          </table:table-cell>
          <table:table-cell office:value-type="float" office:value="2.112" calcext:value-type="float">
            <text:p>2.112</text:p>
          </table:table-cell>
          <table:table-cell office:value-type="float" office:value="2.122" calcext:value-type="float">
            <text:p>2.122</text:p>
          </table:table-cell>
          <table:table-cell office:value-type="float" office:value="2.132" calcext:value-type="float">
            <text:p>2.132</text:p>
          </table:table-cell>
          <table:table-cell office:value-type="float" office:value="2.141" calcext:value-type="float">
            <text:p>2.141</text:p>
          </table:table-cell>
          <table:table-cell office:value-type="float" office:value="2.151" calcext:value-type="float">
            <text:p>2.151</text:p>
          </table:table-cell>
          <table:table-cell office:value-type="float" office:value="2.16" calcext:value-type="float">
            <text:p>2.16</text:p>
          </table:table-cell>
          <table:table-cell office:value-type="float" office:value="2.169" calcext:value-type="float">
            <text:p>2.169</text:p>
          </table:table-cell>
          <table:table-cell office:value-type="float" office:value="2.178" calcext:value-type="float">
            <text:p>2.178</text:p>
          </table:table-cell>
          <table:table-cell office:value-type="float" office:value="2.187" calcext:value-type="float">
            <text:p>2.187</text:p>
          </table:table-cell>
          <table:table-cell office:value-type="float" office:value="2.195" calcext:value-type="float">
            <text:p>2.195</text:p>
          </table:table-cell>
          <table:table-cell office:value-type="float" office:value="2.204" calcext:value-type="float">
            <text:p>2.204</text:p>
          </table:table-cell>
          <table:table-cell office:value-type="float" office:value="2.212" calcext:value-type="float">
            <text:p>2.212</text:p>
          </table:table-cell>
          <table:table-cell office:value-type="float" office:value="2.221" calcext:value-type="float">
            <text:p>2.221</text:p>
          </table:table-cell>
          <table:table-cell office:value-type="float" office:value="2.229" calcext:value-type="float">
            <text:p>2.229</text:p>
          </table:table-cell>
          <table:table-cell office:value-type="float" office:value="2.237" calcext:value-type="float">
            <text:p>2.237</text:p>
          </table:table-cell>
          <table:table-cell office:value-type="float" office:value="2.245" calcext:value-type="float">
            <text:p>2.245</text:p>
          </table:table-cell>
          <table:table-cell office:value-type="float" office:value="2.253" calcext:value-type="float">
            <text:p>2.253</text:p>
          </table:table-cell>
          <table:table-cell office:value-type="float" office:value="2.26" calcext:value-type="float">
            <text:p>2.26</text:p>
          </table:table-cell>
          <table:table-cell office:value-type="float" office:value="2.268" calcext:value-type="float">
            <text:p>2.268</text:p>
          </table:table-cell>
          <table:table-cell office:value-type="float" office:value="2.275" calcext:value-type="float">
            <text:p>2.275</text:p>
          </table:table-cell>
          <table:table-cell office:value-type="float" office:value="2.283" calcext:value-type="float">
            <text:p>2.283</text:p>
          </table:table-cell>
          <table:table-cell office:value-type="float" office:value="2.29" calcext:value-type="float">
            <text:p>2.29</text:p>
          </table:table-cell>
          <table:table-cell office:value-type="float" office:value="2.297" calcext:value-type="float">
            <text:p>2.297</text:p>
          </table:table-cell>
          <table:table-cell office:value-type="float" office:value="2.305" calcext:value-type="float">
            <text:p>2.305</text:p>
          </table:table-cell>
          <table:table-cell office:value-type="float" office:value="2.312" calcext:value-type="float">
            <text:p>2.312</text:p>
          </table:table-cell>
          <table:table-cell office:value-type="float" office:value="2.319" calcext:value-type="float">
            <text:p>2.319</text:p>
          </table:table-cell>
          <table:table-cell office:value-type="float" office:value="2.325" calcext:value-type="float">
            <text:p>2.325</text:p>
          </table:table-cell>
          <table:table-cell office:value-type="float" office:value="2.332" calcext:value-type="float">
            <text:p>2.332</text:p>
          </table:table-cell>
          <table:table-cell office:value-type="float" office:value="2.339" calcext:value-type="float">
            <text:p>2.339</text:p>
          </table:table-cell>
          <table:table-cell office:value-type="float" office:value="2.346" calcext:value-type="float">
            <text:p>2.346</text:p>
          </table:table-cell>
          <table:table-cell office:value-type="float" office:value="2.352" calcext:value-type="float">
            <text:p>2.352</text:p>
          </table:table-cell>
          <table:table-cell office:value-type="float" office:value="2.359" calcext:value-type="float">
            <text:p>2.359</text:p>
          </table:table-cell>
          <table:table-cell office:value-type="float" office:value="2.365" calcext:value-type="float">
            <text:p>2.365</text:p>
          </table:table-cell>
          <table:table-cell office:value-type="float" office:value="2.371" calcext:value-type="float">
            <text:p>2.371</text:p>
          </table:table-cell>
          <table:table-cell office:value-type="float" office:value="2.378" calcext:value-type="float">
            <text:p>2.378</text:p>
          </table:table-cell>
          <table:table-cell office:value-type="float" office:value="2.384" calcext:value-type="float">
            <text:p>2.384</text:p>
          </table:table-cell>
          <table:table-cell office:value-type="float" office:value="2.39" calcext:value-type="float">
            <text:p>2.39</text:p>
          </table:table-cell>
          <table:table-cell office:value-type="float" office:value="2.396" calcext:value-type="float">
            <text:p>2.396</text:p>
          </table:table-cell>
          <table:table-cell office:value-type="float" office:value="2.402" calcext:value-type="float">
            <text:p>2.402</text:p>
          </table:table-cell>
          <table:table-cell/>
        </table:table-row>
        <table:table-row table:style-name="ro1">
          <table:table-cell office:value-type="string" calcext:value-type="string">
            <text:p><text:s/>$2.56*(x^{1.1} -0.61*x)$</text:p>
          </table:table-cell>
          <table:table-cell table:formula="of:= 2.56*(POWER([.B$1];1.1) /[.B$1]-0.61)" office:value-type="float" office:value="1.18214006409291" calcext:value-type="float">
            <text:p>1.18214006409291</text:p>
          </table:table-cell>
          <table:table-cell table:formula="of:= 2.56*(POWER([.C$1];1.1) /[.C$1]-0.61)" office:value-type="float" office:value="1.2956753255268" calcext:value-type="float">
            <text:p>1.2956753255268</text:p>
          </table:table-cell>
          <table:table-cell table:formula="of:= 2.56*(POWER([.D$1];1.1) /[.D$1]-0.61)" office:value-type="float" office:value="1.37906778879241" calcext:value-type="float">
            <text:p>1.37906778879241</text:p>
          </table:table-cell>
          <table:table-cell table:formula="of:= 2.56*(POWER([.E$1];1.1) /[.E$1]-0.61)" office:value-type="float" office:value="1.44542449430533" calcext:value-type="float">
            <text:p>1.44542449430533</text:p>
          </table:table-cell>
          <table:table-cell table:formula="of:= 2.56*(POWER([.F$1];1.1) /[.F$1]-0.61)" office:value-type="float" office:value="1.50075186905937" calcext:value-type="float">
            <text:p>1.50075186905937</text:p>
          </table:table-cell>
          <table:table-cell table:formula="of:= 2.56*(POWER([.G$1];1.1) /[.G$1]-0.61)" office:value-type="float" office:value="1.54832395274001" calcext:value-type="float">
            <text:p>1.54832395274001</text:p>
          </table:table-cell>
          <table:table-cell table:formula="of:= 2.56*(POWER([.H$1];1.1) /[.H$1]-0.61)" office:value-type="float" office:value="1.59012969816299" calcext:value-type="float">
            <text:p>1.59012969816299</text:p>
          </table:table-cell>
          <table:table-cell table:formula="of:= 2.56*(POWER([.I$1];1.1) /[.I$1]-0.61)" office:value-type="float" office:value="1.62747120541573" calcext:value-type="float">
            <text:p>1.62747120541573</text:p>
          </table:table-cell>
          <table:table-cell table:formula="of:= 2.56*(POWER([.J$1];1.1) /[.J$1]-0.61)" office:value-type="float" office:value="1.66124905419307" calcext:value-type="float">
            <text:p>1.66124905419307</text:p>
          </table:table-cell>
          <table:table-cell table:formula="of:= 2.56*(POWER([.K$1];1.1) /[.K$1]-0.61)" office:value-type="float" office:value="1.69211293493796" calcext:value-type="float">
            <text:p>1.69211293493796</text:p>
          </table:table-cell>
          <table:table-cell table:formula="of:= 2.56*(POWER([.L$1];1.1) /[.L$1]-0.61)" office:value-type="float" office:value="1.72054746620625" calcext:value-type="float">
            <text:p>1.72054746620625</text:p>
          </table:table-cell>
          <table:table-cell table:formula="of:= 2.56*(POWER([.M$1];1.1) /[.M$1]-0.61)" office:value-type="float" office:value="1.74692408519893" calcext:value-type="float">
            <text:p>1.74692408519893</text:p>
          </table:table-cell>
          <table:table-cell table:formula="of:= 2.56*(POWER([.N$1];1.1) /[.N$1]-0.61)" office:value-type="float" office:value="1.77153396305272" calcext:value-type="float">
            <text:p>1.77153396305272</text:p>
          </table:table-cell>
          <table:table-cell table:formula="of:= 2.56*(POWER([.O$1];1.1) /[.O$1]-0.61)" office:value-type="float" office:value="1.79460972298176" calcext:value-type="float">
            <text:p>1.79460972298176</text:p>
          </table:table-cell>
          <table:table-cell table:formula="of:= 2.56*(POWER([.P$1];1.1) /[.P$1]-0.61)" office:value-type="float" office:value="1.81634025157861" calcext:value-type="float">
            <text:p>1.81634025157861</text:p>
          </table:table-cell>
          <table:table-cell table:formula="of:= 2.56*(POWER([.Q$1];1.1) /[.Q$1]-0.61)" office:value-type="float" office:value="1.83688108771461" calcext:value-type="float">
            <text:p>1.83688108771461</text:p>
          </table:table-cell>
          <table:table-cell table:formula="of:= 2.56*(POWER([.R$1];1.1) /[.R$1]-0.61)" office:value-type="float" office:value="1.8563618881032" calcext:value-type="float">
            <text:p>1.8563618881032</text:p>
          </table:table-cell>
          <table:table-cell table:formula="of:= 2.56*(POWER([.S$1];1.1) /[.S$1]-0.61)" office:value-type="float" office:value="1.87489190646299" calcext:value-type="float">
            <text:p>1.87489190646299</text:p>
          </table:table-cell>
          <table:table-cell table:formula="of:= 2.56*(POWER([.T$1];1.1) /[.T$1]-0.61)" office:value-type="float" office:value="1.89256409004432" calcext:value-type="float">
            <text:p>1.89256409004432</text:p>
          </table:table-cell>
          <table:table-cell table:formula="of:= 2.56*(POWER([.U$1];1.1) /[.U$1]-0.61)" office:value-type="float" office:value="1.90945819313625" calcext:value-type="float">
            <text:p>1.90945819313625</text:p>
          </table:table-cell>
          <table:table-cell table:formula="of:= 2.56*(POWER([.V$1];1.1) /[.V$1]-0.61)" office:value-type="float" office:value="1.92564317837758" calcext:value-type="float">
            <text:p>1.92564317837758</text:p>
          </table:table-cell>
          <table:table-cell table:formula="of:= 2.56*(POWER([.W$1];1.1) /[.W$1]-0.61)" office:value-type="float" office:value="1.94117909331495" calcext:value-type="float">
            <text:p>1.94117909331495</text:p>
          </table:table-cell>
          <table:table-cell table:formula="of:= 2.56*(POWER([.X$1];1.1) /[.X$1]-0.61)" office:value-type="float" office:value="1.95611855441059" calcext:value-type="float">
            <text:p>1.95611855441059</text:p>
          </table:table-cell>
          <table:table-cell table:formula="of:= 2.56*(POWER([.Y$1];1.1) /[.Y$1]-0.61)" office:value-type="float" office:value="1.97050793334071" calcext:value-type="float">
            <text:p>1.97050793334071</text:p>
          </table:table-cell>
          <table:table-cell table:formula="of:= 2.56*(POWER([.Z$1];1.1) /[.Z$1]-0.61)" office:value-type="float" office:value="1.98438831467838" calcext:value-type="float">
            <text:p>1.98438831467838</text:p>
          </table:table-cell>
          <table:table-cell table:formula="of:= 2.56*(POWER([.AA$1];1.1) /[.AA$1]-0.61)" office:value-type="float" office:value="1.99779627600873" calcext:value-type="float">
            <text:p>1.99779627600873</text:p>
          </table:table-cell>
          <table:table-cell table:formula="of:= 2.56*(POWER([.AB$1];1.1) /[.AB$1]-0.61)" office:value-type="float" office:value="2.01076452867833" calcext:value-type="float">
            <text:p>2.01076452867833</text:p>
          </table:table-cell>
          <table:table-cell table:formula="of:= 2.56*(POWER([.AC$1];1.1) /[.AC$1]-0.61)" office:value-type="float" office:value="2.02332244810597" calcext:value-type="float">
            <text:p>2.02332244810597</text:p>
          </table:table-cell>
          <table:table-cell table:formula="of:= 2.56*(POWER([.AD$1];1.1) /[.AD$1]-0.61)" office:value-type="float" office:value="2.03549651579814" calcext:value-type="float">
            <text:p>2.03549651579814</text:p>
          </table:table-cell>
          <table:table-cell table:formula="of:= 2.56*(POWER([.AE$1];1.1) /[.AE$1]-0.61)" office:value-type="float" office:value="2.04731069019019" calcext:value-type="float">
            <text:p>2.04731069019019</text:p>
          </table:table-cell>
          <table:table-cell table:formula="of:= 2.56*(POWER([.AF$1];1.1) /[.AF$1]-0.61)" office:value-type="float" office:value="2.05878671967513" calcext:value-type="float">
            <text:p>2.05878671967513</text:p>
          </table:table-cell>
          <table:table-cell table:formula="of:= 2.56*(POWER([.AG$1];1.1) /[.AG$1]-0.61)" office:value-type="float" office:value="2.06994440833813" calcext:value-type="float">
            <text:p>2.06994440833813</text:p>
          </table:table-cell>
          <table:table-cell table:formula="of:= 2.56*(POWER([.AH$1];1.1) /[.AH$1]-0.61)" office:value-type="float" office:value="2.080801842744" calcext:value-type="float">
            <text:p>2.080801842744</text:p>
          </table:table-cell>
          <table:table-cell table:formula="of:= 2.56*(POWER([.AI$1];1.1) /[.AI$1]-0.61)" office:value-type="float" office:value="2.09137558645159" calcext:value-type="float">
            <text:p>2.09137558645159</text:p>
          </table:table-cell>
          <table:table-cell table:formula="of:= 2.56*(POWER([.AJ$1];1.1) /[.AJ$1]-0.61)" office:value-type="float" office:value="2.10168084762946" calcext:value-type="float">
            <text:p>2.10168084762946</text:p>
          </table:table-cell>
          <table:table-cell table:formula="of:= 2.56*(POWER([.AK$1];1.1) /[.AK$1]-0.61)" office:value-type="float" office:value="2.11173162412892" calcext:value-type="float">
            <text:p>2.11173162412892</text:p>
          </table:table-cell>
          <table:table-cell table:formula="of:= 2.56*(POWER([.AL$1];1.1) /[.AL$1]-0.61)" office:value-type="float" office:value="2.12154082956779" calcext:value-type="float">
            <text:p>2.12154082956779</text:p>
          </table:table-cell>
          <table:table-cell table:formula="of:= 2.56*(POWER([.AM$1];1.1) /[.AM$1]-0.61)" office:value-type="float" office:value="2.13112040333985" calcext:value-type="float">
            <text:p>2.13112040333985</text:p>
          </table:table-cell>
          <table:table-cell table:formula="of:= 2.56*(POWER([.AN$1];1.1) /[.AN$1]-0.61)" office:value-type="float" office:value="2.14048140695533" calcext:value-type="float">
            <text:p>2.14048140695533</text:p>
          </table:table-cell>
          <table:table-cell table:formula="of:= 2.56*(POWER([.AO$1];1.1) /[.AO$1]-0.61)" office:value-type="float" office:value="2.14963410870672" calcext:value-type="float">
            <text:p>2.14963410870672</text:p>
          </table:table-cell>
          <table:table-cell table:formula="of:= 2.56*(POWER([.AP$1];1.1) /[.AP$1]-0.61)" office:value-type="float" office:value="2.15858805832261" calcext:value-type="float">
            <text:p>2.15858805832261</text:p>
          </table:table-cell>
          <table:table-cell table:formula="of:= 2.56*(POWER([.AQ$1];1.1) /[.AQ$1]-0.61)" office:value-type="float" office:value="2.16735215300136" calcext:value-type="float">
            <text:p>2.16735215300136</text:p>
          </table:table-cell>
          <table:table-cell table:formula="of:= 2.56*(POWER([.AR$1];1.1) /[.AR$1]-0.61)" office:value-type="float" office:value="2.17593469599581" calcext:value-type="float">
            <text:p>2.17593469599581</text:p>
          </table:table-cell>
          <table:table-cell table:formula="of:= 2.56*(POWER([.AS$1];1.1) /[.AS$1]-0.61)" office:value-type="float" office:value="2.18434344873785" calcext:value-type="float">
            <text:p>2.18434344873785</text:p>
          </table:table-cell>
          <table:table-cell table:formula="of:= 2.56*(POWER([.AT$1];1.1) /[.AT$1]-0.61)" office:value-type="float" office:value="2.1925856773419" calcext:value-type="float">
            <text:p>2.1925856773419</text:p>
          </table:table-cell>
          <table:table-cell table:formula="of:= 2.56*(POWER([.AU$1];1.1) /[.AU$1]-0.61)" office:value-type="float" office:value="2.20066819420142" calcext:value-type="float">
            <text:p>2.20066819420142</text:p>
          </table:table-cell>
          <table:table-cell table:formula="of:= 2.56*(POWER([.AV$1];1.1) /[.AV$1]-0.61)" office:value-type="float" office:value="2.2085973952888" calcext:value-type="float">
            <text:p>2.2085973952888</text:p>
          </table:table-cell>
          <table:table-cell table:formula="of:= 2.56*(POWER([.AW$1];1.1) /[.AW$1]-0.61)" office:value-type="float" office:value="2.21637929368206" calcext:value-type="float">
            <text:p>2.21637929368206</text:p>
          </table:table-cell>
          <table:table-cell table:formula="of:= 2.56*(POWER([.AX$1];1.1) /[.AX$1]-0.61)" office:value-type="float" office:value="2.22401954976848" calcext:value-type="float">
            <text:p>2.22401954976848</text:p>
          </table:table-cell>
          <table:table-cell table:formula="of:= 2.56*(POWER([.AY$1];1.1) /[.AY$1]-0.61)" office:value-type="float" office:value="2.23152349851423" calcext:value-type="float">
            <text:p>2.23152349851423</text:p>
          </table:table-cell>
          <table:table-cell table:formula="of:= 2.56*(POWER([.AZ$1];1.1) /[.AZ$1]-0.61)" office:value-type="float" office:value="2.23889617413608" calcext:value-type="float">
            <text:p>2.23889617413608</text:p>
          </table:table-cell>
          <table:table-cell table:formula="of:= 2.56*(POWER([.BA$1];1.1) /[.BA$1]-0.61)" office:value-type="float" office:value="2.24614233246799" calcext:value-type="float">
            <text:p>2.24614233246799</text:p>
          </table:table-cell>
          <table:table-cell table:formula="of:= 2.56*(POWER([.BB$1];1.1) /[.BB$1]-0.61)" office:value-type="float" office:value="2.25326647127666" calcext:value-type="float">
            <text:p>2.25326647127666</text:p>
          </table:table-cell>
          <table:table-cell table:formula="of:= 2.56*(POWER([.BC$1];1.1) /[.BC$1]-0.61)" office:value-type="float" office:value="2.26027284874864" calcext:value-type="float">
            <text:p>2.26027284874864</text:p>
          </table:table-cell>
          <table:table-cell table:formula="of:= 2.56*(POWER([.BD$1];1.1) /[.BD$1]-0.61)" office:value-type="float" office:value="2.26716550034341" calcext:value-type="float">
            <text:p>2.26716550034341</text:p>
          </table:table-cell>
          <table:table-cell table:formula="of:= 2.56*(POWER([.BE$1];1.1) /[.BE$1]-0.61)" office:value-type="float" office:value="2.2739482541833" calcext:value-type="float">
            <text:p>2.2739482541833</text:p>
          </table:table-cell>
          <table:table-cell table:formula="of:= 2.56*(POWER([.BF$1];1.1) /[.BF$1]-0.61)" office:value-type="float" office:value="2.28062474513063" calcext:value-type="float">
            <text:p>2.28062474513063</text:p>
          </table:table-cell>
          <table:table-cell table:formula="of:= 2.56*(POWER([.BG$1];1.1) /[.BG$1]-0.61)" office:value-type="float" office:value="2.28719842768445" calcext:value-type="float">
            <text:p>2.28719842768445</text:p>
          </table:table-cell>
          <table:table-cell table:formula="of:= 2.56*(POWER([.BH$1];1.1) /[.BH$1]-0.61)" office:value-type="float" office:value="2.2936725878142" calcext:value-type="float">
            <text:p>2.2936725878142</text:p>
          </table:table-cell>
          <table:table-cell table:formula="of:= 2.56*(POWER([.BI$1];1.1) /[.BI$1]-0.61)" office:value-type="float" office:value="2.30005035383394" calcext:value-type="float">
            <text:p>2.30005035383394</text:p>
          </table:table-cell>
          <table:table-cell table:formula="of:= 2.56*(POWER([.BJ$1];1.1) /[.BJ$1]-0.61)" office:value-type="float" office:value="2.30633470640938" calcext:value-type="float">
            <text:p>2.30633470640938</text:p>
          </table:table-cell>
          <table:table-cell table:formula="of:= 2.56*(POWER([.BK$1];1.1) /[.BK$1]-0.61)" office:value-type="float" office:value="2.31252848777962" calcext:value-type="float">
            <text:p>2.31252848777962</text:p>
          </table:table-cell>
          <table:table-cell table:formula="of:= 2.56*(POWER([.BL$1];1.1) /[.BL$1]-0.61)" office:value-type="float" office:value="2.31863441026662" calcext:value-type="float">
            <text:p>2.31863441026662</text:p>
          </table:table-cell>
          <table:table-cell table:formula="of:= 2.56*(POWER([.BM$1];1.1) /[.BM$1]-0.61)" office:value-type="float" office:value="2.32465506413762" calcext:value-type="float">
            <text:p>2.32465506413762</text:p>
          </table:table-cell>
          <table:table-cell table:formula="of:= 2.56*(POWER([.BN$1];1.1) /[.BN$1]-0.61)" office:value-type="float" office:value="2.33059292487887" calcext:value-type="float">
            <text:p>2.33059292487887</text:p>
          </table:table-cell>
          <table:table-cell table:formula="of:= 2.56*(POWER([.BO$1];1.1) /[.BO$1]-0.61)" office:value-type="float" office:value="2.33645035993289" calcext:value-type="float">
            <text:p>2.33645035993289</text:p>
          </table:table-cell>
          <table:table-cell table:formula="of:= 2.56*(POWER([.BP$1];1.1) /[.BP$1]-0.61)" office:value-type="float" office:value="2.34222963494631" calcext:value-type="float">
            <text:p>2.34222963494631</text:p>
          </table:table-cell>
          <table:table-cell table:formula="of:= 2.56*(POWER([.BQ$1];1.1) /[.BQ$1]-0.61)" office:value-type="float" office:value="2.34793291957029" calcext:value-type="float">
            <text:p>2.34793291957029</text:p>
          </table:table-cell>
          <table:table-cell table:formula="of:= 2.56*(POWER([.BR$1];1.1) /[.BR$1]-0.61)" office:value-type="float" office:value="2.35356229285176" calcext:value-type="float">
            <text:p>2.35356229285176</text:p>
          </table:table-cell>
          <table:table-cell table:formula="of:= 2.56*(POWER([.BS$1];1.1) /[.BS$1]-0.61)" office:value-type="float" office:value="2.3591197482496" calcext:value-type="float">
            <text:p>2.3591197482496</text:p>
          </table:table-cell>
          <table:table-cell table:formula="of:= 2.56*(POWER([.BT$1];1.1) /[.BT$1]-0.61)" office:value-type="float" office:value="2.36460719830671" calcext:value-type="float">
            <text:p>2.36460719830671</text:p>
          </table:table-cell>
          <table:table-cell table:formula="of:= 2.56*(POWER([.BU$1];1.1) /[.BU$1]-0.61)" office:value-type="float" office:value="2.37002647900618" calcext:value-type="float">
            <text:p>2.37002647900618</text:p>
          </table:table-cell>
          <table:table-cell table:formula="of:= 2.56*(POWER([.BV$1];1.1) /[.BV$1]-0.61)" office:value-type="float" office:value="2.37537935383672" calcext:value-type="float">
            <text:p>2.37537935383672</text:p>
          </table:table-cell>
          <table:table-cell table:formula="of:= 2.56*(POWER([.BW$1];1.1) /[.BW$1]-0.61)" office:value-type="float" office:value="2.38066751759057" calcext:value-type="float">
            <text:p>2.38066751759057</text:p>
          </table:table-cell>
          <table:table-cell table:formula="of:= 2.56*(POWER([.BX$1];1.1) /[.BX$1]-0.61)" office:value-type="float" office:value="2.38589259991466" calcext:value-type="float">
            <text:p>2.38589259991466</text:p>
          </table:table-cell>
          <table:table-cell table:formula="of:= 2.56*(POWER([.BY$1];1.1) /[.BY$1]-0.61)" office:value-type="float" office:value="2.39105616863421" calcext:value-type="float">
            <text:p>2.39105616863421</text:p>
          </table:table-cell>
          <table:table-cell table:formula="of:= 2.56*(POWER([.BZ$1];1.1) /[.BZ$1]-0.61)" office:value-type="float" office:value="2.39615973286597" calcext:value-type="float">
            <text:p>2.39615973286597</text:p>
          </table:table-cell>
          <table:table-cell table:formula="of:= 2.56*(POWER([.CA$1];1.1) /[.CA$1]-0.61)" office:value-type="float" office:value="2.40120474593707" calcext:value-type="float">
            <text:p>2.40120474593707</text:p>
          </table:table-cell>
          <table:table-cell table:formula="of:= 2.56*(POWER([.CB$1];1.1) /[.CB$1]-0.61)" office:value-type="float" office:value="2.40619260812374" calcext:value-type="float">
            <text:p>2.40619260812374</text:p>
          </table:table-cell>
          <table:table-cell/>
        </table:table-row>
        <table:table-row table:style-name="ro1">
          <table:table-cell/>
          <table:table-cell table:formula="of:=STDEV([.B2:.B9])" office:value-type="float" office:value="0.0285694642181873" calcext:value-type="float">
            <text:p>0.0285694642181873</text:p>
          </table:table-cell>
          <table:table-cell table:formula="of:=STDEV([.B2:.B9])" office:value-type="float" office:value="0.0285694642181873" calcext:value-type="float">
            <text:p>0.0285694642181873</text:p>
          </table:table-cell>
          <table:table-cell table:formula="of:=STDEV([.D2:.D9])" office:value-type="float" office:value="0.0444867556534687" calcext:value-type="float">
            <text:p>0.0444867556534687</text:p>
          </table:table-cell>
          <table:table-cell table:formula="of:=STDEV([.E2:.E9])" office:value-type="float" office:value="0.0514219241735885" calcext:value-type="float">
            <text:p>0.0514219241735885</text:p>
          </table:table-cell>
          <table:table-cell table:formula="of:=STDEV([.F2:.F9])" office:value-type="float" office:value="0.0565709099904081" calcext:value-type="float">
            <text:p>0.0565709099904081</text:p>
          </table:table-cell>
          <table:table-cell table:formula="of:=STDEV([.G2:.G9])" office:value-type="float" office:value="0.0604784495266112" calcext:value-type="float">
            <text:p>0.0604784495266112</text:p>
          </table:table-cell>
          <table:table-cell table:formula="of:=STDEV([.H2:.H9])" office:value-type="float" office:value="0.0619514498850281" calcext:value-type="float">
            <text:p>0.0619514498850281</text:p>
          </table:table-cell>
          <table:table-cell table:formula="of:=STDEV([.I2:.I9])" office:value-type="float" office:value="0.0625179974087462" calcext:value-type="float">
            <text:p>0.0625179974087462</text:p>
          </table:table-cell>
          <table:table-cell table:formula="of:=STDEV([.J2:.J9])" office:value-type="float" office:value="0.0624814258114247" calcext:value-type="float">
            <text:p>0.0624814258114247</text:p>
          </table:table-cell>
          <table:table-cell table:formula="of:=STDEV([.K2:.K9])" office:value-type="float" office:value="0.0626473976201041" calcext:value-type="float">
            <text:p>0.0626473976201041</text:p>
          </table:table-cell>
          <table:table-cell table:formula="of:=STDEV([.L2:.L9])" office:value-type="float" office:value="0.0638250958255674" calcext:value-type="float">
            <text:p>0.0638250958255674</text:p>
          </table:table-cell>
          <table:table-cell table:formula="of:=STDEV([.M2:.M9])" office:value-type="float" office:value="0.0648854760327764" calcext:value-type="float">
            <text:p>0.0648854760327764</text:p>
          </table:table-cell>
          <table:table-cell table:formula="of:=STDEV([.N2:.N9])" office:value-type="float" office:value="0.0679220929763336" calcext:value-type="float">
            <text:p>0.0679220929763336</text:p>
          </table:table-cell>
          <table:table-cell table:formula="of:=STDEV([.O2:.O9])" office:value-type="float" office:value="0.0716528087376901" calcext:value-type="float">
            <text:p>0.0716528087376901</text:p>
          </table:table-cell>
          <table:table-cell table:formula="of:=STDEV([.P2:.P9])" office:value-type="float" office:value="0.0762354201517529" calcext:value-type="float">
            <text:p>0.0762354201517529</text:p>
          </table:table-cell>
          <table:table-cell table:formula="of:=STDEV([.Q2:.Q9])" office:value-type="float" office:value="0.0812525823765445" calcext:value-type="float">
            <text:p>0.0812525823765445</text:p>
          </table:table-cell>
          <table:table-cell table:formula="of:=STDEV([.R2:.R9])" office:value-type="float" office:value="0.0876265411521288" calcext:value-type="float">
            <text:p>0.0876265411521288</text:p>
          </table:table-cell>
          <table:table-cell table:formula="of:=STDEV([.S2:.S9])" office:value-type="float" office:value="0.0945794261831973" calcext:value-type="float">
            <text:p>0.0945794261831973</text:p>
          </table:table-cell>
          <table:table-cell table:formula="of:=STDEV([.T2:.T9])" office:value-type="float" office:value="0.10207700174728" calcext:value-type="float">
            <text:p>0.10207700174728</text:p>
          </table:table-cell>
          <table:table-cell table:formula="of:=STDEV([.U2:.U9])" office:value-type="float" office:value="0.109262380795692" calcext:value-type="float">
            <text:p>0.109262380795692</text:p>
          </table:table-cell>
          <table:table-cell table:formula="of:=STDEV([.V2:.V9])" office:value-type="float" office:value="0.117412505418168" calcext:value-type="float">
            <text:p>0.117412505418168</text:p>
          </table:table-cell>
          <table:table-cell table:formula="of:=STDEV([.W2:.W9])" office:value-type="float" office:value="0.125704585664736" calcext:value-type="float">
            <text:p>0.125704585664736</text:p>
          </table:table-cell>
          <table:table-cell table:formula="of:=STDEV([.X2:.X9])" office:value-type="float" office:value="0.133127221644775" calcext:value-type="float">
            <text:p>0.133127221644775</text:p>
          </table:table-cell>
          <table:table-cell table:formula="of:=STDEV([.Y2:.Y9])" office:value-type="float" office:value="0.141809165027209" calcext:value-type="float">
            <text:p>0.141809165027209</text:p>
          </table:table-cell>
          <table:table-cell table:formula="of:=STDEV([.Z2:.Z9])" office:value-type="float" office:value="0.149943560810631" calcext:value-type="float">
            <text:p>0.149943560810631</text:p>
          </table:table-cell>
          <table:table-cell table:formula="of:=STDEV([.AA2:.AA9])" office:value-type="float" office:value="0.159221711997543" calcext:value-type="float">
            <text:p>0.159221711997543</text:p>
          </table:table-cell>
          <table:table-cell table:formula="of:=STDEV([.AB2:.AB9])" office:value-type="float" office:value="0.167799838242728" calcext:value-type="float">
            <text:p>0.167799838242728</text:p>
          </table:table-cell>
          <table:table-cell table:formula="of:=STDEV([.AC2:.AC9])" office:value-type="float" office:value="0.175755308800129" calcext:value-type="float">
            <text:p>0.175755308800129</text:p>
          </table:table-cell>
          <table:table-cell table:formula="of:=STDEV([.AD2:.AD9])" office:value-type="float" office:value="0.183492652636089" calcext:value-type="float">
            <text:p>0.183492652636089</text:p>
          </table:table-cell>
          <table:table-cell table:formula="of:=STDEV([.AE2:.AE9])" office:value-type="float" office:value="0.190671557546329" calcext:value-type="float">
            <text:p>0.190671557546329</text:p>
          </table:table-cell>
          <table:table-cell table:formula="of:=STDEV([.AF2:.AF9])" office:value-type="float" office:value="0.206813753342055" calcext:value-type="float">
            <text:p>0.206813753342055</text:p>
          </table:table-cell>
          <table:table-cell table:formula="of:=STDEV([.AG2:.AG9])" office:value-type="float" office:value="0.222447265018668" calcext:value-type="float">
            <text:p>0.222447265018668</text:p>
          </table:table-cell>
          <table:table-cell table:formula="of:=STDEV([.AH2:.AH9])" office:value-type="float" office:value="0.236935758321594" calcext:value-type="float">
            <text:p>0.236935758321594</text:p>
          </table:table-cell>
          <table:table-cell table:formula="of:=STDEV([.AI2:.AI9])" office:value-type="float" office:value="0.251119777909154" calcext:value-type="float">
            <text:p>0.251119777909154</text:p>
          </table:table-cell>
          <table:table-cell table:formula="of:=STDEV([.AJ2:.AJ9])" office:value-type="float" office:value="0.264356226114904" calcext:value-type="float">
            <text:p>0.264356226114904</text:p>
          </table:table-cell>
          <table:table-cell table:formula="of:=STDEV([.AK2:.AK9])" office:value-type="float" office:value="0.2772305641777" calcext:value-type="float">
            <text:p>0.2772305641777</text:p>
          </table:table-cell>
          <table:table-cell table:formula="of:=STDEV([.AL2:.AL9])" office:value-type="float" office:value="0.289005190264812" calcext:value-type="float">
            <text:p>0.289005190264812</text:p>
          </table:table-cell>
          <table:table-cell table:formula="of:=STDEV([.AM2:.AM9])" office:value-type="float" office:value="0.300364540421897" calcext:value-type="float">
            <text:p>0.300364540421897</text:p>
          </table:table-cell>
          <table:table-cell table:formula="of:=STDEV([.AN2:.AN9])" office:value-type="float" office:value="0.31146554498738" calcext:value-type="float">
            <text:p>0.31146554498738</text:p>
          </table:table-cell>
          <table:table-cell table:formula="of:=STDEV([.AO2:.AO9])" office:value-type="float" office:value="0.321642214713359" calcext:value-type="float">
            <text:p>0.321642214713359</text:p>
          </table:table-cell>
          <table:table-cell table:formula="of:=STDEV([.AP2:.AP9])" office:value-type="float" office:value="0.331316179372945" calcext:value-type="float">
            <text:p>0.331316179372945</text:p>
          </table:table-cell>
          <table:table-cell table:formula="of:=STDEV([.AQ2:.AQ9])" office:value-type="float" office:value="0.34089061400145" calcext:value-type="float">
            <text:p>0.34089061400145</text:p>
          </table:table-cell>
          <table:table-cell table:formula="of:=STDEV([.AR2:.AR9])" office:value-type="float" office:value="0.349932646580534" calcext:value-type="float">
            <text:p>0.349932646580534</text:p>
          </table:table-cell>
          <table:table-cell table:formula="of:=STDEV([.AS2:.AS9])" office:value-type="float" office:value="0.358230472501393" calcext:value-type="float">
            <text:p>0.358230472501393</text:p>
          </table:table-cell>
          <table:table-cell table:formula="of:=STDEV([.AT2:.AT9])" office:value-type="float" office:value="0.366661287839336" calcext:value-type="float">
            <text:p>0.366661287839336</text:p>
          </table:table-cell>
          <table:table-cell table:formula="of:=STDEV([.AU2:.AU9])" office:value-type="float" office:value="0.374498903298032" calcext:value-type="float">
            <text:p>0.374498903298032</text:p>
          </table:table-cell>
          <table:table-cell table:formula="of:=STDEV([.AV2:.AV9])" office:value-type="float" office:value="0.381943502740542" calcext:value-type="float">
            <text:p>0.381943502740542</text:p>
          </table:table-cell>
          <table:table-cell table:formula="of:=STDEV([.AW2:.AW9])" office:value-type="float" office:value="0.389282123181339" calcext:value-type="float">
            <text:p>0.389282123181339</text:p>
          </table:table-cell>
          <table:table-cell table:formula="of:=STDEV([.AX2:.AX9])" office:value-type="float" office:value="0.396492478761307" calcext:value-type="float">
            <text:p>0.396492478761307</text:p>
          </table:table-cell>
          <table:table-cell table:formula="of:=STDEV([.AY2:.AY9])" office:value-type="float" office:value="0.403203599757173" calcext:value-type="float">
            <text:p>0.403203599757173</text:p>
          </table:table-cell>
          <table:table-cell table:formula="of:=STDEV([.AZ2:.AZ9])" office:value-type="float" office:value="0.409471414491554" calcext:value-type="float">
            <text:p>0.409471414491554</text:p>
          </table:table-cell>
          <table:table-cell table:formula="of:=STDEV([.BA2:.BA9])" office:value-type="float" office:value="0.416146522959676" calcext:value-type="float">
            <text:p>0.416146522959676</text:p>
          </table:table-cell>
          <table:table-cell table:formula="of:=STDEV([.BB2:.BB9])" office:value-type="float" office:value="0.422702508526133" calcext:value-type="float">
            <text:p>0.422702508526133</text:p>
          </table:table-cell>
          <table:table-cell table:formula="of:=STDEV([.BC2:.BC9])" office:value-type="float" office:value="0.429151800482234" calcext:value-type="float">
            <text:p>0.429151800482234</text:p>
          </table:table-cell>
          <table:table-cell table:formula="of:=STDEV([.BD2:.BD9])" office:value-type="float" office:value="0.435156786194848" calcext:value-type="float">
            <text:p>0.435156786194848</text:p>
          </table:table-cell>
          <table:table-cell table:formula="of:=STDEV([.BE2:.BE9])" office:value-type="float" office:value="0.441384833709283" calcext:value-type="float">
            <text:p>0.441384833709283</text:p>
          </table:table-cell>
          <table:table-cell table:formula="of:=STDEV([.BF2:.BF9])" office:value-type="float" office:value="0.447210061699996" calcext:value-type="float">
            <text:p>0.447210061699996</text:p>
          </table:table-cell>
          <table:table-cell table:formula="of:=STDEV([.BG2:.BG9])" office:value-type="float" office:value="0.453287909138804" calcext:value-type="float">
            <text:p>0.453287909138804</text:p>
          </table:table-cell>
          <table:table-cell table:formula="of:=STDEV([.BH2:.BH9])" office:value-type="float" office:value="0.45898109204753" calcext:value-type="float">
            <text:p>0.45898109204753</text:p>
          </table:table-cell>
          <table:table-cell table:formula="of:=STDEV([.BI2:.BI9])" office:value-type="float" office:value="0.464528562861624" calcext:value-type="float">
            <text:p>0.464528562861624</text:p>
          </table:table-cell>
          <table:table-cell table:formula="of:=STDEV([.BJ2:.BJ9])" office:value-type="float" office:value="0.469953189158239" calcext:value-type="float">
            <text:p>0.469953189158239</text:p>
          </table:table-cell>
          <table:table-cell table:formula="of:=STDEV([.BK2:.BK9])" office:value-type="float" office:value="0.475526005748221" calcext:value-type="float">
            <text:p>0.475526005748221</text:p>
          </table:table-cell>
          <table:table-cell table:formula="of:=STDEV([.BL2:.BL9])" office:value-type="float" office:value="0.480645696656368" calcext:value-type="float">
            <text:p>0.480645696656368</text:p>
          </table:table-cell>
          <table:table-cell table:formula="of:=STDEV([.BM2:.BM9])" office:value-type="float" office:value="0.485754769846444" calcext:value-type="float">
            <text:p>0.485754769846444</text:p>
          </table:table-cell>
          <table:table-cell table:formula="of:=STDEV([.BN2:.BN9])" office:value-type="float" office:value="0.490619997699704" calcext:value-type="float">
            <text:p>0.490619997699704</text:p>
          </table:table-cell>
          <table:table-cell table:formula="of:=STDEV([.BO2:.BO9])" office:value-type="float" office:value="0.49557405385789" calcext:value-type="float">
            <text:p>0.49557405385789</text:p>
          </table:table-cell>
          <table:table-cell table:formula="of:=STDEV([.BP2:.BP9])" office:value-type="float" office:value="0.500128197851025" calcext:value-type="float">
            <text:p>0.500128197851025</text:p>
          </table:table-cell>
          <table:table-cell table:formula="of:=STDEV([.BQ2:.BQ9])" office:value-type="float" office:value="0.504697204130499" calcext:value-type="float">
            <text:p>0.504697204130499</text:p>
          </table:table-cell>
          <table:table-cell table:formula="of:=STDEV([.BR2:.BR9])" office:value-type="float" office:value="0.509320538280448" calcext:value-type="float">
            <text:p>0.509320538280448</text:p>
          </table:table-cell>
          <table:table-cell table:formula="of:=STDEV([.BS2:.BS9])" office:value-type="float" office:value="0.513451555650579" calcext:value-type="float">
            <text:p>0.513451555650579</text:p>
          </table:table-cell>
          <table:table-cell table:formula="of:=STDEV([.BT2:.BT9])" office:value-type="float" office:value="0.516735840223444" calcext:value-type="float">
            <text:p>0.516735840223444</text:p>
          </table:table-cell>
          <table:table-cell table:formula="of:=STDEV([.BU2:.BU9])" office:value-type="float" office:value="0.519893120884338" calcext:value-type="float">
            <text:p>0.519893120884338</text:p>
          </table:table-cell>
          <table:table-cell table:formula="of:=STDEV([.BV2:.BV9])" office:value-type="float" office:value="0.523298040590364" calcext:value-type="float">
            <text:p>0.523298040590364</text:p>
          </table:table-cell>
          <table:table-cell table:formula="of:=STDEV([.BW2:.BW9])" office:value-type="float" office:value="0.526208473081589" calcext:value-type="float">
            <text:p>0.526208473081589</text:p>
          </table:table-cell>
          <table:table-cell table:formula="of:=STDEV([.BX2:.BX9])" office:value-type="float" office:value="0.529277523071377" calcext:value-type="float">
            <text:p>0.529277523071377</text:p>
          </table:table-cell>
          <table:table-cell table:formula="of:=STDEV([.BY2:.BY9])" office:value-type="float" office:value="0.532258530093359" calcext:value-type="float">
            <text:p>0.532258530093359</text:p>
          </table:table-cell>
          <table:table-cell table:formula="of:=STDEV([.BZ2:.BZ9])" office:value-type="float" office:value="0.53499265682544" calcext:value-type="float">
            <text:p>0.53499265682544</text:p>
          </table:table-cell>
          <table:table-cell table:formula="of:=STDEV([.CA2:.CA9])" office:value-type="float" office:value="0.538001178304605" calcext:value-type="float">
            <text:p>0.538001178304605</text:p>
          </table:table-cell>
          <table:table-cell table:formula="of:=STDEV([.CB2:.CB9])" office:value-type="float" office:value="0.540698754258915" calcext:value-type="float">
            <text:p>0.540698754258915</text:p>
          </table:table-cell>
          <table:table-cell/>
        </table:table-row>
        <table:table-row table:style-name="ro1">
          <table:table-cell/>
          <table:table-cell table:formula="of:=[.B15]/([.B10])" office:value-type="float" office:value="0.0244601577210508" calcext:value-type="float">
            <text:p>0.0244601577210508</text:p>
          </table:table-cell>
          <table:table-cell table:formula="of:=[.C15]/([.C10])" office:value-type="float" office:value="0.0221984958960275" calcext:value-type="float">
            <text:p>0.0221984958960275</text:p>
          </table:table-cell>
          <table:table-cell table:formula="of:=[.D15]/([.D10])" office:value-type="float" office:value="0.032190127100918" calcext:value-type="float">
            <text:p>0.032190127100918</text:p>
          </table:table-cell>
          <table:table-cell table:formula="of:=[.E15]/([.E10])" office:value-type="float" office:value="0.0352930159050024" calcext:value-type="float">
            <text:p>0.0352930159050024</text:p>
          </table:table-cell>
          <table:table-cell table:formula="of:=[.F15]/([.F10])" office:value-type="float" office:value="0.0373159036876043" calcext:value-type="float">
            <text:p>0.0373159036876043</text:p>
          </table:table-cell>
          <table:table-cell table:formula="of:=[.G15]/([.G10])" office:value-type="float" office:value="0.0386443766943202" calcext:value-type="float">
            <text:p>0.0386443766943202</text:p>
          </table:table-cell>
          <table:table-cell table:formula="of:=[.H15]/([.H10])" office:value-type="float" office:value="0.0384791614192721" calcext:value-type="float">
            <text:p>0.0384791614192721</text:p>
          </table:table-cell>
          <table:table-cell table:formula="of:=[.I15]/([.I10])" office:value-type="float" office:value="0.0379356780392878" calcext:value-type="float">
            <text:p>0.0379356780392878</text:p>
          </table:table-cell>
          <table:table-cell table:formula="of:=[.J15]/([.J10])" office:value-type="float" office:value="0.0371471021471015" calcext:value-type="float">
            <text:p>0.0371471021471015</text:p>
          </table:table-cell>
          <table:table-cell table:formula="of:=[.K15]/([.K10])" office:value-type="float" office:value="0.0365717440864589" calcext:value-type="float">
            <text:p>0.0365717440864589</text:p>
          </table:table-cell>
          <table:table-cell table:formula="of:=[.L15]/([.L10])" office:value-type="float" office:value="0.0366810895549238" calcext:value-type="float">
            <text:p>0.0366810895549238</text:p>
          </table:table-cell>
          <table:table-cell table:formula="of:=[.M15]/([.M10])" office:value-type="float" office:value="0.0367623093670121" calcext:value-type="float">
            <text:p>0.0367623093670121</text:p>
          </table:table-cell>
          <table:table-cell table:formula="of:=[.N15]/([.N10])" office:value-type="float" office:value="0.0379665136815728" calcext:value-type="float">
            <text:p>0.0379665136815728</text:p>
          </table:table-cell>
          <table:table-cell table:formula="of:=[.O15]/([.O10])" office:value-type="float" office:value="0.03956532785074" calcext:value-type="float">
            <text:p>0.03956532785074</text:p>
          </table:table-cell>
          <table:table-cell table:formula="of:=[.P15]/([.P10])" office:value-type="float" office:value="0.0416359476525139" calcext:value-type="float">
            <text:p>0.0416359476525139</text:p>
          </table:table-cell>
          <table:table-cell table:formula="of:=[.Q15]/([.Q10])" office:value-type="float" office:value="0.0439440683485908" calcext:value-type="float">
            <text:p>0.0439440683485908</text:p>
          </table:table-cell>
          <table:table-cell table:formula="of:=[.R15]/([.R10])" office:value-type="float" office:value="0.0469092832720175" calcext:value-type="float">
            <text:p>0.0469092832720175</text:p>
          </table:table-cell>
          <table:table-cell table:formula="of:=[.S15]/([.S10])" office:value-type="float" office:value="0.0501747619009004" calcext:value-type="float">
            <text:p>0.0501747619009004</text:p>
          </table:table-cell>
          <table:table-cell table:formula="of:=[.T15]/([.T10])" office:value-type="float" office:value="0.0536964764583274" calcext:value-type="float">
            <text:p>0.0536964764583274</text:p>
          </table:table-cell>
          <table:table-cell table:formula="of:=[.U15]/([.U10])" office:value-type="float" office:value="0.0569965471026042" calcext:value-type="float">
            <text:p>0.0569965471026042</text:p>
          </table:table-cell>
          <table:table-cell table:formula="of:=[.V15]/([.V10])" office:value-type="float" office:value="0.0607725183323853" calcext:value-type="float">
            <text:p>0.0607725183323853</text:p>
          </table:table-cell>
          <table:table-cell table:formula="of:=[.W15]/([.W10])" office:value-type="float" office:value="0.064563218112345" calcext:value-type="float">
            <text:p>0.064563218112345</text:p>
          </table:table-cell>
          <table:table-cell table:formula="of:=[.X15]/([.X10])" office:value-type="float" office:value="0.0679220518595793" calcext:value-type="float">
            <text:p>0.0679220518595793</text:p>
          </table:table-cell>
          <table:table-cell table:formula="of:=[.Y15]/([.Y10])" office:value-type="float" office:value="0.0718748935768927" calcext:value-type="float">
            <text:p>0.0718748935768927</text:p>
          </table:table-cell>
          <table:table-cell table:formula="of:=[.Z15]/([.Z10])" office:value-type="float" office:value="0.075538317788731" calcext:value-type="float">
            <text:p>0.075538317788731</text:p>
          </table:table-cell>
          <table:table-cell table:formula="of:=[.AA15]/([.AA10])" office:value-type="float" office:value="0.0796905465453169" calcext:value-type="float">
            <text:p>0.0796905465453169</text:p>
          </table:table-cell>
          <table:table-cell table:formula="of:=[.AB15]/([.AB10])" office:value-type="float" office:value="0.083482506588422" calcext:value-type="float">
            <text:p>0.083482506588422</text:p>
          </table:table-cell>
          <table:table-cell table:formula="of:=[.AC15]/([.AC10])" office:value-type="float" office:value="0.0869645268679508" calcext:value-type="float">
            <text:p>0.0869645268679508</text:p>
          </table:table-cell>
          <table:table-cell table:formula="of:=[.AD15]/([.AD10])" office:value-type="float" office:value="0.0903459638779367" calcext:value-type="float">
            <text:p>0.0903459638779367</text:p>
          </table:table-cell>
          <table:table-cell table:formula="of:=[.AE15]/([.AE10])" office:value-type="float" office:value="0.0934206553387205" calcext:value-type="float">
            <text:p>0.0934206553387205</text:p>
          </table:table-cell>
          <table:table-cell table:formula="of:=[.AF15]/([.AF10])" office:value-type="float" office:value="0.100639296030197" calcext:value-type="float">
            <text:p>0.100639296030197</text:p>
          </table:table-cell>
          <table:table-cell table:formula="of:=[.AG15]/([.AG10])" office:value-type="float" office:value="0.107618415587164" calcext:value-type="float">
            <text:p>0.107618415587164</text:p>
          </table:table-cell>
          <table:table-cell table:formula="of:=[.AH15]/([.AH10])" office:value-type="float" office:value="0.1139662137189" calcext:value-type="float">
            <text:p>0.1139662137189</text:p>
          </table:table-cell>
          <table:table-cell table:formula="of:=[.AI15]/([.AI10])" office:value-type="float" office:value="0.120095541802561" calcext:value-type="float">
            <text:p>0.120095541802561</text:p>
          </table:table-cell>
          <table:table-cell table:formula="of:=[.AJ15]/([.AJ10])" office:value-type="float" office:value="0.125764141824407" calcext:value-type="float">
            <text:p>0.125764141824407</text:p>
          </table:table-cell>
          <table:table-cell table:formula="of:=[.AK15]/([.AK10])" office:value-type="float" office:value="0.131264471675047" calcext:value-type="float">
            <text:p>0.131264471675047</text:p>
          </table:table-cell>
          <table:table-cell table:formula="of:=[.AL15]/([.AL10])" office:value-type="float" office:value="0.136194717372673" calcext:value-type="float">
            <text:p>0.136194717372673</text:p>
          </table:table-cell>
          <table:table-cell table:formula="of:=[.AM15]/([.AM10])" office:value-type="float" office:value="0.140883930779501" calcext:value-type="float">
            <text:p>0.140883930779501</text:p>
          </table:table-cell>
          <table:table-cell table:formula="of:=[.AN15]/([.AN10])" office:value-type="float" office:value="0.145476667439225" calcext:value-type="float">
            <text:p>0.145476667439225</text:p>
          </table:table-cell>
          <table:table-cell table:formula="of:=[.AO15]/([.AO10])" office:value-type="float" office:value="0.149601030099237" calcext:value-type="float">
            <text:p>0.149601030099237</text:p>
          </table:table-cell>
          <table:table-cell table:formula="of:=[.AP15]/([.AP10])" office:value-type="float" office:value="0.153458165527071" calcext:value-type="float">
            <text:p>0.153458165527071</text:p>
          </table:table-cell>
          <table:table-cell table:formula="of:=[.AQ15]/([.AQ10])" office:value-type="float" office:value="0.157309928011744" calcext:value-type="float">
            <text:p>0.157309928011744</text:p>
          </table:table-cell>
          <table:table-cell table:formula="of:=[.AR15]/([.AR10])" office:value-type="float" office:value="0.160888573140476" calcext:value-type="float">
            <text:p>0.160888573140476</text:p>
          </table:table-cell>
          <table:table-cell table:formula="of:=[.AS15]/([.AS10])" office:value-type="float" office:value="0.164100079020336" calcext:value-type="float">
            <text:p>0.164100079020336</text:p>
          </table:table-cell>
          <table:table-cell table:formula="of:=[.AT15]/([.AT10])" office:value-type="float" office:value="0.167425245588738" calcext:value-type="float">
            <text:p>0.167425245588738</text:p>
          </table:table-cell>
          <table:table-cell table:formula="of:=[.AU15]/([.AU10])" office:value-type="float" office:value="0.170381666650606" calcext:value-type="float">
            <text:p>0.170381666650606</text:p>
          </table:table-cell>
          <table:table-cell table:formula="of:=[.AV15]/([.AV10])" office:value-type="float" office:value="0.173295600154511" calcext:value-type="float">
            <text:p>0.173295600154511</text:p>
          </table:table-cell>
          <table:table-cell table:formula="of:=[.AW15]/([.AW10])" office:value-type="float" office:value="0.176066089181972" calcext:value-type="float">
            <text:p>0.176066089181972</text:p>
          </table:table-cell>
          <table:table-cell table:formula="of:=[.AX15]/([.AX10])" office:value-type="float" office:value="0.178841893893237" calcext:value-type="float">
            <text:p>0.178841893893237</text:p>
          </table:table-cell>
          <table:table-cell table:formula="of:=[.AY15]/([.AY10])" office:value-type="float" office:value="0.181296582624628" calcext:value-type="float">
            <text:p>0.181296582624628</text:p>
          </table:table-cell>
          <table:table-cell table:formula="of:=[.AZ15]/([.AZ10])" office:value-type="float" office:value="0.183619468381863" calcext:value-type="float">
            <text:p>0.183619468381863</text:p>
          </table:table-cell>
          <table:table-cell table:formula="of:=[.BA15]/([.BA10])" office:value-type="float" office:value="0.185945720714779" calcext:value-type="float">
            <text:p>0.185945720714779</text:p>
          </table:table-cell>
          <table:table-cell table:formula="of:=[.BB15]/([.BB10])" office:value-type="float" office:value="0.188202363546809" calcext:value-type="float">
            <text:p>0.188202363546809</text:p>
          </table:table-cell>
          <table:table-cell table:formula="of:=[.BC15]/([.BC10])" office:value-type="float" office:value="0.190480160000991" calcext:value-type="float">
            <text:p>0.190480160000991</text:p>
          </table:table-cell>
          <table:table-cell table:formula="of:=[.BD15]/([.BD10])" office:value-type="float" office:value="0.192547250528694" calcext:value-type="float">
            <text:p>0.192547250528694</text:p>
          </table:table-cell>
          <table:table-cell table:formula="of:=[.BE15]/([.BE10])" office:value-type="float" office:value="0.194614124210442" calcext:value-type="float">
            <text:p>0.194614124210442</text:p>
          </table:table-cell>
          <table:table-cell table:formula="of:=[.BF15]/([.BF10])" office:value-type="float" office:value="0.196575851296702" calcext:value-type="float">
            <text:p>0.196575851296702</text:p>
          </table:table-cell>
          <table:table-cell table:formula="of:=[.BG15]/([.BG10])" office:value-type="float" office:value="0.198723327110392" calcext:value-type="float">
            <text:p>0.198723327110392</text:p>
          </table:table-cell>
          <table:table-cell table:formula="of:=[.BH15]/([.BH10])" office:value-type="float" office:value="0.200603624146648" calcext:value-type="float">
            <text:p>0.200603624146648</text:p>
          </table:table-cell>
          <table:table-cell table:formula="of:=[.BI15]/([.BI10])" office:value-type="float" office:value="0.202497193923986" calcext:value-type="float">
            <text:p>0.202497193923986</text:p>
          </table:table-cell>
          <table:table-cell table:formula="of:=[.BJ15]/([.BJ10])" office:value-type="float" office:value="0.204327473547061" calcext:value-type="float">
            <text:p>0.204327473547061</text:p>
          </table:table-cell>
          <table:table-cell table:formula="of:=[.BK15]/([.BK10])" office:value-type="float" office:value="0.20621249165144" calcext:value-type="float">
            <text:p>0.20621249165144</text:p>
          </table:table-cell>
          <table:table-cell table:formula="of:=[.BL15]/([.BL10])" office:value-type="float" office:value="0.207891737308118" calcext:value-type="float">
            <text:p>0.207891737308118</text:p>
          </table:table-cell>
          <table:table-cell table:formula="of:=[.BM15]/([.BM10])" office:value-type="float" office:value="0.209648152717498" calcext:value-type="float">
            <text:p>0.209648152717498</text:p>
          </table:table-cell>
          <table:table-cell table:formula="of:=[.BN15]/([.BN10])" office:value-type="float" office:value="0.211201032156566" calcext:value-type="float">
            <text:p>0.211201032156566</text:p>
          </table:table-cell>
          <table:table-cell table:formula="of:=[.BO15]/([.BO10])" office:value-type="float" office:value="0.212875452688097" calcext:value-type="float">
            <text:p>0.212875452688097</text:p>
          </table:table-cell>
          <table:table-cell table:formula="of:=[.BP15]/([.BP10])" office:value-type="float" office:value="0.214371280690538" calcext:value-type="float">
            <text:p>0.214371280690538</text:p>
          </table:table-cell>
          <table:table-cell table:formula="of:=[.BQ15]/([.BQ10])" office:value-type="float" office:value="0.215867067634944" calcext:value-type="float">
            <text:p>0.215867067634944</text:p>
          </table:table-cell>
          <table:table-cell table:formula="of:=[.BR15]/([.BR10])" office:value-type="float" office:value="0.217379657823495" calcext:value-type="float">
            <text:p>0.217379657823495</text:p>
          </table:table-cell>
          <table:table-cell table:formula="of:=[.BS15]/([.BS10])" office:value-type="float" office:value="0.218769303643195" calcext:value-type="float">
            <text:p>0.218769303643195</text:p>
          </table:table-cell>
          <table:table-cell table:formula="of:=[.BT15]/([.BT10])" office:value-type="float" office:value="0.219513950817096" calcext:value-type="float">
            <text:p>0.219513950817096</text:p>
          </table:table-cell>
          <table:table-cell table:formula="of:=[.BU15]/([.BU10])" office:value-type="float" office:value="0.220293695289974" calcext:value-type="float">
            <text:p>0.220293695289974</text:p>
          </table:table-cell>
          <table:table-cell table:formula="of:=[.BV15]/([.BV10])" office:value-type="float" office:value="0.22117415071444" calcext:value-type="float">
            <text:p>0.22117415071444</text:p>
          </table:table-cell>
          <table:table-cell table:formula="of:=[.BW15]/([.BW10])" office:value-type="float" office:value="0.221935248031037" calcext:value-type="float">
            <text:p>0.221935248031037</text:p>
          </table:table-cell>
          <table:table-cell table:formula="of:=[.BX15]/([.BX10])" office:value-type="float" office:value="0.222666185558004" calcext:value-type="float">
            <text:p>0.222666185558004</text:p>
          </table:table-cell>
          <table:table-cell table:formula="of:=[.BY15]/([.BY10])" office:value-type="float" office:value="0.223356496052605" calcext:value-type="float">
            <text:p>0.223356496052605</text:p>
          </table:table-cell>
          <table:table-cell table:formula="of:=[.BZ15]/([.BZ10])" office:value-type="float" office:value="0.22403377589005" calcext:value-type="float">
            <text:p>0.22403377589005</text:p>
          </table:table-cell>
          <table:table-cell table:formula="of:=[.CA15]/([.CA10])" office:value-type="float" office:value="0.224822891059174" calcext:value-type="float">
            <text:p>0.224822891059174</text:p>
          </table:table-cell>
          <table:table-cell table:formula="of:=[.CB15]/([.CB10])" office:value-type="float" office:value="0.225479046813559" calcext:value-type="float">
            <text:p>0.225479046813559</text:p>
          </table:table-cell>
          <table:table-cell/>
        </table:table-row>
        <table:table-row table:style-name="ro1">
          <table:table-cell table:number-columns-repeated="81"/>
        </table:table-row>
        <table:table-row table:style-name="ro1">
          <table:table-cell/>
          <table:table-cell table:formula="of:=100*(1-[.B$10]/[.B11])" office:value-type="float" office:value="-2.99823633156966" calcext:value-type="float">
            <text:p>-2.99823633156966</text:p>
          </table:table-cell>
          <table:table-cell table:formula="of:=100*(1-[.C$10]/[.C11])" office:value-type="float" office:value="-1.17924528301887" calcext:value-type="float">
            <text:p>-1.17924528301887</text:p>
          </table:table-cell>
          <table:table-cell table:formula="of:=100*(1-[.D$10]/[.D11])" office:value-type="float" office:value="-0.949598246895533" calcext:value-type="float">
            <text:p>-0.949598246895533</text:p>
          </table:table-cell>
          <table:table-cell table:formula="of:=100*(1-[.E$10]/[.E11])" office:value-type="float" office:value="-0.83044982698961" calcext:value-type="float">
            <text:p>-0.83044982698961</text:p>
          </table:table-cell>
          <table:table-cell table:formula="of:=100*(1-[.F$10]/[.F11])" office:value-type="float" office:value="-0.59721300597213" calcext:value-type="float">
            <text:p>-0.59721300597213</text:p>
          </table:table-cell>
          <table:table-cell table:formula="of:=100*(1-[.G$10]/[.G11])" office:value-type="float" office:value="-0.320512820512819" calcext:value-type="float">
            <text:p>-0.320512820512819</text:p>
          </table:table-cell>
          <table:table-cell table:formula="of:=100*(1-[.H$10]/[.H11])" office:value-type="float" office:value="-0.31152647975079" calcext:value-type="float">
            <text:p>-0.31152647975079</text:p>
          </table:table-cell>
          <table:table-cell table:formula="of:=100*(1-[.I$10]/[.I11])" office:value-type="float" office:value="-0.182370820668676" calcext:value-type="float">
            <text:p>-0.182370820668676</text:p>
          </table:table-cell>
          <table:table-cell table:formula="of:=100*(1-[.J$10]/[.J11])" office:value-type="float" office:value="-0.0594883997620421" calcext:value-type="float">
            <text:p>-0.0594883997620421</text:p>
          </table:table-cell>
          <table:table-cell table:formula="of:=100*(1-[.K$10]/[.K11])" office:value-type="float" office:value="0" calcext:value-type="float">
            <text:p>0</text:p>
          </table:table-cell>
          <table:table-cell table:formula="of:=100*(1-[.L$10]/[.L11])" office:value-type="float" office:value="0.172117039586928" calcext:value-type="float">
            <text:p>0.172117039586928</text:p>
          </table:table-cell>
          <table:table-cell table:formula="of:=100*(1-[.M$10]/[.M11])" office:value-type="float" office:value="0.282485875706218" calcext:value-type="float">
            <text:p>0.282485875706218</text:p>
          </table:table-cell>
          <table:table-cell table:formula="of:=100*(1-[.N$10]/[.N11])" office:value-type="float" office:value="0.334261838440109" calcext:value-type="float">
            <text:p>0.334261838440109</text:p>
          </table:table-cell>
          <table:table-cell table:formula="of:=100*(1-[.O$10]/[.O11])" office:value-type="float" office:value="0.439802089059926" calcext:value-type="float">
            <text:p>0.439802089059926</text:p>
          </table:table-cell>
          <table:table-cell table:formula="of:=100*(1-[.P$10]/[.P11])" office:value-type="float" office:value="0.543183052688756" calcext:value-type="float">
            <text:p>0.543183052688756</text:p>
          </table:table-cell>
          <table:table-cell table:formula="of:=100*(1-[.Q$10]/[.Q11])" office:value-type="float" office:value="0.644814615797962" calcext:value-type="float">
            <text:p>0.644814615797962</text:p>
          </table:table-cell>
          <table:table-cell table:formula="of:=100*(1-[.R$10]/[.R11])" office:value-type="float" office:value="0.69112174375332" calcext:value-type="float">
            <text:p>0.69112174375332</text:p>
          </table:table-cell>
          <table:table-cell table:formula="of:=100*(1-[.S$10]/[.S11])" office:value-type="float" office:value="0.737230121116372" calcext:value-type="float">
            <text:p>0.737230121116372</text:p>
          </table:table-cell>
          <table:table-cell table:formula="of:=100*(1-[.T$10]/[.T11])" office:value-type="float" office:value="0.834637454355769" calcext:value-type="float">
            <text:p>0.834637454355769</text:p>
          </table:table-cell>
          <table:table-cell table:formula="of:=100*(1-[.U$10]/[.U11])" office:value-type="float" office:value="0.827728918779103" calcext:value-type="float">
            <text:p>0.827728918779103</text:p>
          </table:table-cell>
          <table:table-cell table:formula="of:=100*(1-[.V$10]/[.V11])" office:value-type="float" office:value="0.872242175474614" calcext:value-type="float">
            <text:p>0.872242175474614</text:p>
          </table:table-cell>
          <table:table-cell table:formula="of:=100*(1-[.W$10]/[.W11])" office:value-type="float" office:value="0.865580448065173" calcext:value-type="float">
            <text:p>0.865580448065173</text:p>
          </table:table-cell>
          <table:table-cell table:formula="of:=100*(1-[.X$10]/[.X11])" office:value-type="float" office:value="0.960080848913603" calcext:value-type="float">
            <text:p>0.960080848913603</text:p>
          </table:table-cell>
          <table:table-cell table:formula="of:=100*(1-[.Y$10]/[.Y11])" office:value-type="float" office:value="0.953815261044178" calcext:value-type="float">
            <text:p>0.953815261044178</text:p>
          </table:table-cell>
          <table:table-cell table:formula="of:=100*(1-[.Z$10]/[.Z11])" office:value-type="float" office:value="1.04685942173478" calcext:value-type="float">
            <text:p>1.04685942173478</text:p>
          </table:table-cell>
          <table:table-cell table:formula="of:=100*(1-[.AA$10]/[.AA11])" office:value-type="float" office:value="1.04011887072809" calcext:value-type="float">
            <text:p>1.04011887072809</text:p>
          </table:table-cell>
          <table:table-cell table:formula="of:=100*(1-[.AB$10]/[.AB11])" office:value-type="float" office:value="1.03397341211228" calcext:value-type="float">
            <text:p>1.03397341211228</text:p>
          </table:table-cell>
          <table:table-cell table:formula="of:=100*(1-[.AC$10]/[.AC11])" office:value-type="float" office:value="1.07684777288303" calcext:value-type="float">
            <text:p>1.07684777288303</text:p>
          </table:table-cell>
          <table:table-cell table:formula="of:=100*(1-[.AD$10]/[.AD11])" office:value-type="float" office:value="1.11976630963971" calcext:value-type="float">
            <text:p>1.11976630963971</text:p>
          </table:table-cell>
          <table:table-cell table:formula="of:=100*(1-[.AE$10]/[.AE11])" office:value-type="float" office:value="1.21006776379476" calcext:value-type="float">
            <text:p>1.21006776379476</text:p>
          </table:table-cell>
          <table:table-cell table:formula="of:=100*(1-[.AF$10]/[.AF11])" office:value-type="float" office:value="1.01156069364161" calcext:value-type="float">
            <text:p>1.01156069364161</text:p>
          </table:table-cell>
          <table:table-cell table:formula="of:=100*(1-[.AG$10]/[.AG11])" office:value-type="float" office:value="0.958313368471486" calcext:value-type="float">
            <text:p>0.958313368471486</text:p>
          </table:table-cell>
          <table:table-cell table:formula="of:=100*(1-[.AH$10]/[.AH11])" office:value-type="float" office:value="0.858369098712442" calcext:value-type="float">
            <text:p>0.858369098712442</text:p>
          </table:table-cell>
          <table:table-cell table:formula="of:=100*(1-[.AI$10]/[.AI11])" office:value-type="float" office:value="0.759373516848605" calcext:value-type="float">
            <text:p>0.759373516848605</text:p>
          </table:table-cell>
          <table:table-cell table:formula="of:=100*(1-[.AJ$10]/[.AJ11])" office:value-type="float" office:value="0.661625708884694" calcext:value-type="float">
            <text:p>0.661625708884694</text:p>
          </table:table-cell>
          <table:table-cell table:formula="of:=100*(1-[.AK$10]/[.AK11])" office:value-type="float" office:value="0.658513640639691" calcext:value-type="float">
            <text:p>0.658513640639691</text:p>
          </table:table-cell>
          <table:table-cell table:formula="of:=100*(1-[.AL$10]/[.AL11])" office:value-type="float" office:value="0.608899297423882" calcext:value-type="float">
            <text:p>0.608899297423882</text:p>
          </table:table-cell>
          <table:table-cell table:formula="of:=100*(1-[.AM$10]/[.AM11])" office:value-type="float" office:value="0.559701492537312" calcext:value-type="float">
            <text:p>0.559701492537312</text:p>
          </table:table-cell>
          <table:table-cell table:formula="of:=100*(1-[.AN$10]/[.AN11])" office:value-type="float" office:value="0.511152416356886" calcext:value-type="float">
            <text:p>0.511152416356886</text:p>
          </table:table-cell>
          <table:table-cell table:formula="of:=100*(1-[.AO$10]/[.AO11])" office:value-type="float" office:value="0.50902360018511" calcext:value-type="float">
            <text:p>0.50902360018511</text:p>
          </table:table-cell>
          <table:table-cell table:formula="of:=100*(1-[.AP$10]/[.AP11])" office:value-type="float" office:value="0.461041954817898" calcext:value-type="float">
            <text:p>0.461041954817898</text:p>
          </table:table-cell>
          <table:table-cell table:formula="of:=100*(1-[.AQ$10]/[.AQ11])" office:value-type="float" office:value="0.459347726228765" calcext:value-type="float">
            <text:p>0.459347726228765</text:p>
          </table:table-cell>
          <table:table-cell table:formula="of:=100*(1-[.AR$10]/[.AR11])" office:value-type="float" office:value="0.45766590389017" calcext:value-type="float">
            <text:p>0.45766590389017</text:p>
          </table:table-cell>
          <table:table-cell table:formula="of:=100*(1-[.AS$10]/[.AS11])" office:value-type="float" office:value="0.410583941605858" calcext:value-type="float">
            <text:p>0.410583941605858</text:p>
          </table:table-cell>
          <table:table-cell table:formula="of:=100*(1-[.AT$10]/[.AT11])" office:value-type="float" office:value="0.454545454545463" calcext:value-type="float">
            <text:p>0.454545454545463</text:p>
          </table:table-cell>
          <table:table-cell table:formula="of:=100*(1-[.AU$10]/[.AU11])" office:value-type="float" office:value="0.407793384685085" calcext:value-type="float">
            <text:p>0.407793384685085</text:p>
          </table:table-cell>
          <table:table-cell table:formula="of:=100*(1-[.AV$10]/[.AV11])" office:value-type="float" office:value="0.451671183378488" calcext:value-type="float">
            <text:p>0.451671183378488</text:p>
          </table:table-cell>
          <table:table-cell table:formula="of:=100*(1-[.AW$10]/[.AW11])" office:value-type="float" office:value="0.450247636199919" calcext:value-type="float">
            <text:p>0.450247636199919</text:p>
          </table:table-cell>
          <table:table-cell table:formula="of:=100*(1-[.AX$10]/[.AX11])" office:value-type="float" office:value="0.493716337522443" calcext:value-type="float">
            <text:p>0.493716337522443</text:p>
          </table:table-cell>
          <table:table-cell table:formula="of:=100*(1-[.AY$10]/[.AY11])" office:value-type="float" office:value="0.492170022371352" calcext:value-type="float">
            <text:p>0.492170022371352</text:p>
          </table:table-cell>
          <table:table-cell table:formula="of:=100*(1-[.AZ$10]/[.AZ11])" office:value-type="float" office:value="0.490852298081224" calcext:value-type="float">
            <text:p>0.490852298081224</text:p>
          </table:table-cell>
          <table:table-cell table:formula="of:=100*(1-[.BA$10]/[.BA11])" office:value-type="float" office:value="0.444839857651258" calcext:value-type="float">
            <text:p>0.444839857651258</text:p>
          </table:table-cell>
          <table:table-cell table:formula="of:=100*(1-[.BB$10]/[.BB11])" office:value-type="float" office:value="0.354924578527061" calcext:value-type="float">
            <text:p>0.354924578527061</text:p>
          </table:table-cell>
          <table:table-cell table:formula="of:=100*(1-[.BC$10]/[.BC11])" office:value-type="float" office:value="0.309734513274318" calcext:value-type="float">
            <text:p>0.309734513274318</text:p>
          </table:table-cell>
          <table:table-cell table:formula="of:=100*(1-[.BD$10]/[.BD11])" office:value-type="float" office:value="0.308778120864583" calcext:value-type="float">
            <text:p>0.308778120864583</text:p>
          </table:table-cell>
          <table:table-cell table:formula="of:=100*(1-[.BE$10]/[.BE11])" office:value-type="float" office:value="0.219973603167634" calcext:value-type="float">
            <text:p>0.219973603167634</text:p>
          </table:table-cell>
          <table:table-cell table:formula="of:=100*(1-[.BF$10]/[.BF11])" office:value-type="float" office:value="0.175515577007457" calcext:value-type="float">
            <text:p>0.175515577007457</text:p>
          </table:table-cell>
          <table:table-cell table:formula="of:=100*(1-[.BG$10]/[.BG11])" office:value-type="float" office:value="0.131348511383522" calcext:value-type="float">
            <text:p>0.131348511383522</text:p>
          </table:table-cell>
          <table:table-cell table:formula="of:=100*(1-[.BH$10]/[.BH11])" office:value-type="float" office:value="0.0873362445414916" calcext:value-type="float">
            <text:p>0.0873362445414916</text:p>
          </table:table-cell>
          <table:table-cell table:formula="of:=100*(1-[.BI$10]/[.BI11])" office:value-type="float" office:value="0.087108013937276" calcext:value-type="float">
            <text:p>0.087108013937276</text:p>
          </table:table-cell>
          <table:table-cell table:formula="of:=100*(1-[.BJ$10]/[.BJ11])" office:value-type="float" office:value="0.0434593654932813" calcext:value-type="float">
            <text:p>0.0434593654932813</text:p>
          </table:table-cell>
          <table:table-cell table:formula="of:=100*(1-[.BK$10]/[.BK11])" office:value-type="float" office:value="0.0433463372344956" calcext:value-type="float">
            <text:p>0.0433463372344956</text:p>
          </table:table-cell>
          <table:table-cell table:formula="of:=100*(1-[.BL$10]/[.BL11])" office:value-type="float" office:value="0" calcext:value-type="float">
            <text:p>0</text:p>
          </table:table-cell>
          <table:table-cell table:formula="of:=100*(1-[.BM$10]/[.BM11])" office:value-type="float" office:value="0" calcext:value-type="float">
            <text:p>0</text:p>
          </table:table-cell>
          <table:table-cell table:formula="of:=100*(1-[.BN$10]/[.BN11])" office:value-type="float" office:value="-0.0430663221360872" calcext:value-type="float">
            <text:p>-0.0430663221360872</text:p>
          </table:table-cell>
          <table:table-cell table:formula="of:=100*(1-[.BO$10]/[.BO11])" office:value-type="float" office:value="0" calcext:value-type="float">
            <text:p>0</text:p>
          </table:table-cell>
          <table:table-cell table:formula="of:=100*(1-[.BP$10]/[.BP11])" office:value-type="float" office:value="0" calcext:value-type="float">
            <text:p>0</text:p>
          </table:table-cell>
          <table:table-cell table:formula="of:=100*(1-[.BQ$10]/[.BQ11])" office:value-type="float" office:value="0" calcext:value-type="float">
            <text:p>0</text:p>
          </table:table-cell>
          <table:table-cell table:formula="of:=100*(1-[.BR$10]/[.BR11])" office:value-type="float" office:value="-0.0426985482493647" calcext:value-type="float">
            <text:p>-0.0426985482493647</text:p>
          </table:table-cell>
          <table:table-cell table:formula="of:=100*(1-[.BS$10]/[.BS11])" office:value-type="float" office:value="0" calcext:value-type="float">
            <text:p>0</text:p>
          </table:table-cell>
          <table:table-cell table:formula="of:=100*(1-[.BT$10]/[.BT11])" office:value-type="float" office:value="-0.0850340136054451" calcext:value-type="float">
            <text:p>-0.0850340136054451</text:p>
          </table:table-cell>
          <table:table-cell table:formula="of:=100*(1-[.BU$10]/[.BU11])" office:value-type="float" office:value="-0.127280441238842" calcext:value-type="float">
            <text:p>-0.127280441238842</text:p>
          </table:table-cell>
          <table:table-cell table:formula="of:=100*(1-[.BV$10]/[.BV11])" office:value-type="float" office:value="-0.211774671749265" calcext:value-type="float">
            <text:p>-0.211774671749265</text:p>
          </table:table-cell>
          <table:table-cell table:formula="of:=100*(1-[.BW$10]/[.BW11])" office:value-type="float" office:value="-0.21132713440406" calcext:value-type="float">
            <text:p>-0.21132713440406</text:p>
          </table:table-cell>
          <table:table-cell table:formula="of:=100*(1-[.BX$10]/[.BX11])" office:value-type="float" office:value="-0.295358649789024" calcext:value-type="float">
            <text:p>-0.295358649789024</text:p>
          </table:table-cell>
          <table:table-cell table:formula="of:=100*(1-[.BY$10]/[.BY11])" office:value-type="float" office:value="-0.336842105263169" calcext:value-type="float">
            <text:p>-0.336842105263169</text:p>
          </table:table-cell>
          <table:table-cell table:formula="of:=100*(1-[.BZ$10]/[.BZ11])" office:value-type="float" office:value="-0.378310214375777" calcext:value-type="float">
            <text:p>-0.378310214375777</text:p>
          </table:table-cell>
          <table:table-cell table:formula="of:=100*(1-[.CA$10]/[.CA11])" office:value-type="float" office:value="-0.37751677852349" calcext:value-type="float">
            <text:p>-0.37751677852349</text:p>
          </table:table-cell>
          <table:table-cell table:formula="of:=100*(1-[.CB$10]/[.CB11])" office:value-type="float" office:value="-0.418760469011725" calcext:value-type="float">
            <text:p>-0.418760469011725</text:p>
          </table:table-cell>
          <table:table-cell table:formula="of:=STDEV([.B18:.CB18])" office:value-type="float" office:value="0.625443178819492" calcext:value-type="float">
            <text:p>0.625443178819492</text:p>
          </table:table-cell>
        </table:table-row>
        <table:table-row table:style-name="ro1">
          <table:table-cell/>
          <table:table-cell table:formula="of:=100*(1-[.B$10]/[.B12])" office:value-type="float" office:value="-8.955223880597" calcext:value-type="float">
            <text:p>-8.955223880597</text:p>
          </table:table-cell>
          <table:table-cell table:formula="of:=100*(1-[.C$10]/[.C12])" office:value-type="float" office:value="-15.3225806451613" calcext:value-type="float">
            <text:p>-15.3225806451613</text:p>
          </table:table-cell>
          <table:table-cell table:formula="of:=100*(1-[.D$10]/[.D12])" office:value-type="float" office:value="-20.2785030461271" calcext:value-type="float">
            <text:p>-20.2785030461271</text:p>
          </table:table-cell>
          <table:table-cell table:formula="of:=100*(1-[.E$10]/[.E12])" office:value-type="float" office:value="-24" calcext:value-type="float">
            <text:p>-24</text:p>
          </table:table-cell>
          <table:table-cell table:formula="of:=100*(1-[.F$10]/[.F12])" office:value-type="float" office:value="-26.7558528428094" calcext:value-type="float">
            <text:p>-26.7558528428094</text:p>
          </table:table-cell>
          <table:table-cell table:formula="of:=100*(1-[.G$10]/[.G12])" office:value-type="float" office:value="-28.8065843621399" calcext:value-type="float">
            <text:p>-28.8065843621399</text:p>
          </table:table-cell>
          <table:table-cell table:formula="of:=100*(1-[.H$10]/[.H12])" office:value-type="float" office:value="-30.7879772542648" calcext:value-type="float">
            <text:p>-30.7879772542648</text:p>
          </table:table-cell>
          <table:table-cell table:formula="of:=100*(1-[.I$10]/[.I12])" office:value-type="float" office:value="-32.2632423756019" calcext:value-type="float">
            <text:p>-32.2632423756019</text:p>
          </table:table-cell>
          <table:table-cell table:formula="of:=100*(1-[.J$10]/[.J12])" office:value-type="float" office:value="-33.5980937251787" calcext:value-type="float">
            <text:p>-33.5980937251787</text:p>
          </table:table-cell>
          <table:table-cell table:formula="of:=100*(1-[.K$10]/[.K12])" office:value-type="float" office:value="-34.7757671125099" calcext:value-type="float">
            <text:p>-34.7757671125099</text:p>
          </table:table-cell>
          <table:table-cell table:formula="of:=100*(1-[.L$10]/[.L12])" office:value-type="float" office:value="-35.7254290171607" calcext:value-type="float">
            <text:p>-35.7254290171607</text:p>
          </table:table-cell>
          <table:table-cell table:formula="of:=100*(1-[.M$10]/[.M12])" office:value-type="float" office:value="-36.609907120743" calcext:value-type="float">
            <text:p>-36.609907120743</text:p>
          </table:table-cell>
          <table:table-cell table:formula="of:=100*(1-[.N$10]/[.N12])" office:value-type="float" office:value="-37.4039938556068" calcext:value-type="float">
            <text:p>-37.4039938556068</text:p>
          </table:table-cell>
          <table:table-cell table:formula="of:=100*(1-[.O$10]/[.O12])" office:value-type="float" office:value="-38.13882532418" calcext:value-type="float">
            <text:p>-38.13882532418</text:p>
          </table:table-cell>
          <table:table-cell table:formula="of:=100*(1-[.P$10]/[.P12])" office:value-type="float" office:value="-38.7121212121212" calcext:value-type="float">
            <text:p>-38.7121212121212</text:p>
          </table:table-cell>
          <table:table-cell table:formula="of:=100*(1-[.Q$10]/[.Q12])" office:value-type="float" office:value="-39.2319277108434" calcext:value-type="float">
            <text:p>-39.2319277108434</text:p>
          </table:table-cell>
          <table:table-cell table:formula="of:=100*(1-[.R$10]/[.R12])" office:value-type="float" office:value="-39.9250936329588" calcext:value-type="float">
            <text:p>-39.9250936329588</text:p>
          </table:table-cell>
          <table:table-cell table:formula="of:=100*(1-[.S$10]/[.S12])" office:value-type="float" office:value="-40.4619970193741" calcext:value-type="float">
            <text:p>-40.4619970193741</text:p>
          </table:table-cell>
          <table:table-cell table:formula="of:=100*(1-[.T$10]/[.T12])" office:value-type="float" office:value="-40.9191994069681" calcext:value-type="float">
            <text:p>-40.9191994069681</text:p>
          </table:table-cell>
          <table:table-cell table:formula="of:=100*(1-[.U$10]/[.U12])" office:value-type="float" office:value="-41.3716814159292" calcext:value-type="float">
            <text:p>-41.3716814159292</text:p>
          </table:table-cell>
          <table:table-cell table:formula="of:=100*(1-[.V$10]/[.V12])" office:value-type="float" office:value="-41.8502202643172" calcext:value-type="float">
            <text:p>-41.8502202643172</text:p>
          </table:table-cell>
          <table:table-cell table:formula="of:=100*(1-[.W$10]/[.W12])" office:value-type="float" office:value="-42.3245614035088" calcext:value-type="float">
            <text:p>-42.3245614035088</text:p>
          </table:table-cell>
          <table:table-cell table:formula="of:=100*(1-[.X$10]/[.X12])" office:value-type="float" office:value="-42.6491994177584" calcext:value-type="float">
            <text:p>-42.6491994177584</text:p>
          </table:table-cell>
          <table:table-cell table:formula="of:=100*(1-[.Y$10]/[.Y12])" office:value-type="float" office:value="-42.9710144927536" calcext:value-type="float">
            <text:p>-42.9710144927536</text:p>
          </table:table-cell>
          <table:table-cell table:formula="of:=100*(1-[.Z$10]/[.Z12])" office:value-type="float" office:value="-43.3212996389892" calcext:value-type="float">
            <text:p>-43.3212996389892</text:p>
          </table:table-cell>
          <table:table-cell table:formula="of:=100*(1-[.AA$10]/[.AA12])" office:value-type="float" office:value="-43.7410071942446" calcext:value-type="float">
            <text:p>-43.7410071942446</text:p>
          </table:table-cell>
          <table:table-cell table:formula="of:=100*(1-[.AB$10]/[.AB12])" office:value-type="float" office:value="-44.0860215053763" calcext:value-type="float">
            <text:p>-44.0860215053763</text:p>
          </table:table-cell>
          <table:table-cell table:formula="of:=100*(1-[.AC$10]/[.AC12])" office:value-type="float" office:value="-44.3571428571429" calcext:value-type="float">
            <text:p>-44.3571428571429</text:p>
          </table:table-cell>
          <table:table-cell table:formula="of:=100*(1-[.AD$10]/[.AD12])" office:value-type="float" office:value="-44.5551601423488" calcext:value-type="float">
            <text:p>-44.5551601423488</text:p>
          </table:table-cell>
          <table:table-cell table:formula="of:=100*(1-[.AE$10]/[.AE12])" office:value-type="float" office:value="-44.7517730496454" calcext:value-type="float">
            <text:p>-44.7517730496454</text:p>
          </table:table-cell>
          <table:table-cell table:formula="of:=100*(1-[.AF$10]/[.AF12])" office:value-type="float" office:value="-45.3323903818954" calcext:value-type="float">
            <text:p>-45.3323903818954</text:p>
          </table:table-cell>
          <table:table-cell table:formula="of:=100*(1-[.AG$10]/[.AG12])" office:value-type="float" office:value="-45.6659619450317" calcext:value-type="float">
            <text:p>-45.6659619450317</text:p>
          </table:table-cell>
          <table:table-cell table:formula="of:=100*(1-[.AH$10]/[.AH12])" office:value-type="float" office:value="-46.0997891777934" calcext:value-type="float">
            <text:p>-46.0997891777934</text:p>
          </table:table-cell>
          <table:table-cell table:formula="of:=100*(1-[.AI$10]/[.AI12])" office:value-type="float" office:value="-46.531184302733" calcext:value-type="float">
            <text:p>-46.531184302733</text:p>
          </table:table-cell>
          <table:table-cell table:formula="of:=100*(1-[.AJ$10]/[.AJ12])" office:value-type="float" office:value="-46.890286512928" calcext:value-type="float">
            <text:p>-46.890286512928</text:p>
          </table:table-cell>
          <table:table-cell table:formula="of:=100*(1-[.AK$10]/[.AK12])" office:value-type="float" office:value="-47.1777003484321" calcext:value-type="float">
            <text:p>-47.1777003484321</text:p>
          </table:table-cell>
          <table:table-cell table:formula="of:=100*(1-[.AL$10]/[.AL12])" office:value-type="float" office:value="-47.4635163307853" calcext:value-type="float">
            <text:p>-47.4635163307853</text:p>
          </table:table-cell>
          <table:table-cell table:formula="of:=100*(1-[.AM$10]/[.AM12])" office:value-type="float" office:value="-47.8502080443828" calcext:value-type="float">
            <text:p>-47.8502080443828</text:p>
          </table:table-cell>
          <table:table-cell table:formula="of:=100*(1-[.AN$10]/[.AN12])" office:value-type="float" office:value="-48.0636237897649" calcext:value-type="float">
            <text:p>-48.0636237897649</text:p>
          </table:table-cell>
          <table:table-cell table:formula="of:=100*(1-[.AO$10]/[.AO12])" office:value-type="float" office:value="-48.2758620689655" calcext:value-type="float">
            <text:p>-48.2758620689655</text:p>
          </table:table-cell>
          <table:table-cell table:formula="of:=100*(1-[.AP$10]/[.AP12])" office:value-type="float" office:value="-48.589125946318" calcext:value-type="float">
            <text:p>-48.589125946318</text:p>
          </table:table-cell>
          <table:table-cell table:formula="of:=100*(1-[.AQ$10]/[.AQ12])" office:value-type="float" office:value="-48.7302676733013" calcext:value-type="float">
            <text:p>-48.7302676733013</text:p>
          </table:table-cell>
          <table:table-cell table:formula="of:=100*(1-[.AR$10]/[.AR12])" office:value-type="float" office:value="-48.972602739726" calcext:value-type="float">
            <text:p>-48.972602739726</text:p>
          </table:table-cell>
          <table:table-cell table:formula="of:=100*(1-[.AS$10]/[.AS12])" office:value-type="float" office:value="-49.213943950786" calcext:value-type="float">
            <text:p>-49.213943950786</text:p>
          </table:table-cell>
          <table:table-cell table:formula="of:=100*(1-[.AT$10]/[.AT12])" office:value-type="float" office:value="-49.3860845839018" calcext:value-type="float">
            <text:p>-49.3860845839018</text:p>
          </table:table-cell>
          <table:table-cell table:formula="of:=100*(1-[.AU$10]/[.AU12])" office:value-type="float" office:value="-49.5238095238095" calcext:value-type="float">
            <text:p>-49.5238095238095</text:p>
          </table:table-cell>
          <table:table-cell table:formula="of:=100*(1-[.AV$10]/[.AV12])" office:value-type="float" office:value="-49.6266123557366" calcext:value-type="float">
            <text:p>-49.6266123557366</text:p>
          </table:table-cell>
          <table:table-cell table:formula="of:=100*(1-[.AW$10]/[.AW12])" office:value-type="float" office:value="-49.7967479674797" calcext:value-type="float">
            <text:p>-49.7967479674797</text:p>
          </table:table-cell>
          <table:table-cell table:formula="of:=100*(1-[.AX$10]/[.AX12])" office:value-type="float" office:value="-49.8985801217039" calcext:value-type="float">
            <text:p>-49.8985801217039</text:p>
          </table:table-cell>
          <table:table-cell table:formula="of:=100*(1-[.AY$10]/[.AY12])" office:value-type="float" office:value="-50.0674763832659" calcext:value-type="float">
            <text:p>-50.0674763832659</text:p>
          </table:table-cell>
          <table:table-cell table:formula="of:=100*(1-[.AZ$10]/[.AZ12])" office:value-type="float" office:value="-50.1683501683502" calcext:value-type="float">
            <text:p>-50.1683501683502</text:p>
          </table:table-cell>
          <table:table-cell table:formula="of:=100*(1-[.BA$10]/[.BA12])" office:value-type="float" office:value="-50.5043712172159" calcext:value-type="float">
            <text:p>-50.5043712172159</text:p>
          </table:table-cell>
          <table:table-cell table:formula="of:=100*(1-[.BB$10]/[.BB12])" office:value-type="float" office:value="-50.738255033557" calcext:value-type="float">
            <text:p>-50.738255033557</text:p>
          </table:table-cell>
          <table:table-cell table:formula="of:=100*(1-[.BC$10]/[.BC12])" office:value-type="float" office:value="-50.9042196918955" calcext:value-type="float">
            <text:p>-50.9042196918955</text:p>
          </table:table-cell>
          <table:table-cell table:formula="of:=100*(1-[.BD$10]/[.BD12])" office:value-type="float" office:value="-51.0695187165775" calcext:value-type="float">
            <text:p>-51.0695187165775</text:p>
          </table:table-cell>
          <table:table-cell table:formula="of:=100*(1-[.BE$10]/[.BE12])" office:value-type="float" office:value="-51.4018691588785" calcext:value-type="float">
            <text:p>-51.4018691588785</text:p>
          </table:table-cell>
          <table:table-cell table:formula="of:=100*(1-[.BF$10]/[.BF12])" office:value-type="float" office:value="-51.5656229180546" calcext:value-type="float">
            <text:p>-51.5656229180546</text:p>
          </table:table-cell>
          <table:table-cell table:formula="of:=100*(1-[.BG$10]/[.BG12])" office:value-type="float" office:value="-51.7631403858949" calcext:value-type="float">
            <text:p>-51.7631403858949</text:p>
          </table:table-cell>
          <table:table-cell table:formula="of:=100*(1-[.BH$10]/[.BH12])" office:value-type="float" office:value="-51.9256308100929" calcext:value-type="float">
            <text:p>-51.9256308100929</text:p>
          </table:table-cell>
          <table:table-cell table:formula="of:=100*(1-[.BI$10]/[.BI12])" office:value-type="float" office:value="-52.1220159151194" calcext:value-type="float">
            <text:p>-52.1220159151194</text:p>
          </table:table-cell>
          <table:table-cell table:formula="of:=100*(1-[.BJ$10]/[.BJ12])" office:value-type="float" office:value="-52.2170747849106" calcext:value-type="float">
            <text:p>-52.2170747849106</text:p>
          </table:table-cell>
          <table:table-cell table:formula="of:=100*(1-[.BK$10]/[.BK12])" office:value-type="float" office:value="-52.4124256444151" calcext:value-type="float">
            <text:p>-52.4124256444151</text:p>
          </table:table-cell>
          <table:table-cell table:formula="of:=100*(1-[.BL$10]/[.BL12])" office:value-type="float" office:value="-52.5065963060686" calcext:value-type="float">
            <text:p>-52.5065963060686</text:p>
          </table:table-cell>
          <table:table-cell table:formula="of:=100*(1-[.BM$10]/[.BM12])" office:value-type="float" office:value="-52.635046113307" calcext:value-type="float">
            <text:p>-52.635046113307</text:p>
          </table:table-cell>
          <table:table-cell table:formula="of:=100*(1-[.BN$10]/[.BN12])" office:value-type="float" office:value="-52.8289473684211" calcext:value-type="float">
            <text:p>-52.8289473684211</text:p>
          </table:table-cell>
          <table:table-cell table:formula="of:=100*(1-[.BO$10]/[.BO12])" office:value-type="float" office:value="-52.8562048588313" calcext:value-type="float">
            <text:p>-52.8562048588313</text:p>
          </table:table-cell>
          <table:table-cell table:formula="of:=100*(1-[.BP$10]/[.BP12])" office:value-type="float" office:value="-52.9836065573771" calcext:value-type="float">
            <text:p>-52.9836065573771</text:p>
          </table:table-cell>
          <table:table-cell table:formula="of:=100*(1-[.BQ$10]/[.BQ12])" office:value-type="float" office:value="-53.1106745252129" calcext:value-type="float">
            <text:p>-53.1106745252129</text:p>
          </table:table-cell>
          <table:table-cell table:formula="of:=100*(1-[.BR$10]/[.BR12])" office:value-type="float" office:value="-53.2374100719425" calcext:value-type="float">
            <text:p>-53.2374100719425</text:p>
          </table:table-cell>
          <table:table-cell table:formula="of:=100*(1-[.BS$10]/[.BS12])" office:value-type="float" office:value="-53.1984334203655" calcext:value-type="float">
            <text:p>-53.1984334203655</text:p>
          </table:table-cell>
          <table:table-cell table:formula="of:=100*(1-[.BT$10]/[.BT12])" office:value-type="float" office:value="-53.4550195567145" calcext:value-type="float">
            <text:p>-53.4550195567145</text:p>
          </table:table-cell>
          <table:table-cell table:formula="of:=100*(1-[.BU$10]/[.BU12])" office:value-type="float" office:value="-53.6458333333333" calcext:value-type="float">
            <text:p>-53.6458333333333</text:p>
          </table:table-cell>
          <table:table-cell table:formula="of:=100*(1-[.BV$10]/[.BV12])" office:value-type="float" office:value="-53.8361508452536" calcext:value-type="float">
            <text:p>-53.8361508452536</text:p>
          </table:table-cell>
          <table:table-cell table:formula="of:=100*(1-[.BW$10]/[.BW12])" office:value-type="float" office:value="-53.961038961039" calcext:value-type="float">
            <text:p>-53.961038961039</text:p>
          </table:table-cell>
          <table:table-cell table:formula="of:=100*(1-[.BX$10]/[.BX12])" office:value-type="float" office:value="-54.1504539559014" calcext:value-type="float">
            <text:p>-54.1504539559014</text:p>
          </table:table-cell>
          <table:table-cell table:formula="of:=100*(1-[.BY$10]/[.BY12])" office:value-type="float" office:value="-54.339378238342" calcext:value-type="float">
            <text:p>-54.339378238342</text:p>
          </table:table-cell>
          <table:table-cell table:formula="of:=100*(1-[.BZ$10]/[.BZ12])" office:value-type="float" office:value="-54.4631306597671" calcext:value-type="float">
            <text:p>-54.4631306597671</text:p>
          </table:table-cell>
          <table:table-cell table:formula="of:=100*(1-[.CA$10]/[.CA12])" office:value-type="float" office:value="-54.5865633074935" calcext:value-type="float">
            <text:p>-54.5865633074935</text:p>
          </table:table-cell>
          <table:table-cell table:formula="of:=100*(1-[.CB$10]/[.CB12])" office:value-type="float" office:value="-54.7096774193548" calcext:value-type="float">
            <text:p>-54.7096774193548</text:p>
          </table:table-cell>
          <table:table-cell table:formula="of:=STDEV([.B19:.CB19])" office:value-type="float" office:value="9.37660564139654" calcext:value-type="float">
            <text:p>9.37660564139654</text:p>
          </table:table-cell>
        </table:table-row>
        <table:table-row table:style-name="ro1">
          <table:table-cell/>
          <table:table-cell table:formula="of:=100*(1-[.B$10]/[.B13])" office:value-type="float" office:value="-1.65361183637944" calcext:value-type="float">
            <text:p>-1.65361183637944</text:p>
          </table:table-cell>
          <table:table-cell table:formula="of:=100*(1-[.C$10]/[.C13])" office:value-type="float" office:value="-3.29052969502408" calcext:value-type="float">
            <text:p>-3.29052969502408</text:p>
          </table:table-cell>
          <table:table-cell table:formula="of:=100*(1-[.D$10]/[.D13])" office:value-type="float" office:value="-4.69696969696969" calcext:value-type="float">
            <text:p>-4.69696969696969</text:p>
          </table:table-cell>
          <table:table-cell table:formula="of:=100*(1-[.E$10]/[.E13])" office:value-type="float" office:value="-5.57971014492755" calcext:value-type="float">
            <text:p>-5.57971014492755</text:p>
          </table:table-cell>
          <table:table-cell table:formula="of:=100*(1-[.F$10]/[.F13])" office:value-type="float" office:value="-5.93990216631726" calcext:value-type="float">
            <text:p>-5.93990216631726</text:p>
          </table:table-cell>
          <table:table-cell table:formula="of:=100*(1-[.G$10]/[.G13])" office:value-type="float" office:value="-6.02981029810299" calcext:value-type="float">
            <text:p>-6.02981029810299</text:p>
          </table:table-cell>
          <table:table-cell table:formula="of:=100*(1-[.H$10]/[.H13])" office:value-type="float" office:value="-6.20052770448549" calcext:value-type="float">
            <text:p>-6.20052770448549</text:p>
          </table:table-cell>
          <table:table-cell table:formula="of:=100*(1-[.I$10]/[.I13])" office:value-type="float" office:value="-6.18556701030928" calcext:value-type="float">
            <text:p>-6.18556701030928</text:p>
          </table:table-cell>
          <table:table-cell table:formula="of:=100*(1-[.J$10]/[.J13])" office:value-type="float" office:value="-6.11987381703469" calcext:value-type="float">
            <text:p>-6.11987381703469</text:p>
          </table:table-cell>
          <table:table-cell table:formula="of:=100*(1-[.K$10]/[.K13])" office:value-type="float" office:value="-6.06811145510837" calcext:value-type="float">
            <text:p>-6.06811145510837</text:p>
          </table:table-cell>
          <table:table-cell table:formula="of:=100*(1-[.L$10]/[.L13])" office:value-type="float" office:value="-5.83941605839418" calcext:value-type="float">
            <text:p>-5.83941605839418</text:p>
          </table:table-cell>
          <table:table-cell table:formula="of:=100*(1-[.M$10]/[.M13])" office:value-type="float" office:value="-5.68862275449102" calcext:value-type="float">
            <text:p>-5.68862275449102</text:p>
          </table:table-cell>
          <table:table-cell table:formula="of:=100*(1-[.N$10]/[.N13])" office:value-type="float" office:value="-5.54572271386431" calcext:value-type="float">
            <text:p>-5.54572271386431</text:p>
          </table:table-cell>
          <table:table-cell table:formula="of:=100*(1-[.O$10]/[.O13])" office:value-type="float" office:value="-5.35194880744618" calcext:value-type="float">
            <text:p>-5.35194880744618</text:p>
          </table:table-cell>
          <table:table-cell table:formula="of:=100*(1-[.P$10]/[.P13])" office:value-type="float" office:value="-5.16944284893739" calcext:value-type="float">
            <text:p>-5.16944284893739</text:p>
          </table:table-cell>
          <table:table-cell table:formula="of:=100*(1-[.Q$10]/[.Q13])" office:value-type="float" office:value="-4.93757094211123" calcext:value-type="float">
            <text:p>-4.93757094211123</text:p>
          </table:table-cell>
          <table:table-cell table:formula="of:=100*(1-[.R$10]/[.R13])" office:value-type="float" office:value="-4.76724621424567" calcext:value-type="float">
            <text:p>-4.76724621424567</text:p>
          </table:table-cell>
          <table:table-cell table:formula="of:=100*(1-[.S$10]/[.S13])" office:value-type="float" office:value="-4.60599334073253" calcext:value-type="float">
            <text:p>-4.60599334073253</text:p>
          </table:table-cell>
          <table:table-cell table:formula="of:=100*(1-[.T$10]/[.T13])" office:value-type="float" office:value="-4.39319055464031" calcext:value-type="float">
            <text:p>-4.39319055464031</text:p>
          </table:table-cell>
          <table:table-cell table:formula="of:=100*(1-[.U$10]/[.U13])" office:value-type="float" office:value="-4.29815016322088" calcext:value-type="float">
            <text:p>-4.29815016322088</text:p>
          </table:table-cell>
          <table:table-cell table:formula="of:=100*(1-[.V$10]/[.V13])" office:value-type="float" office:value="-4.0948275862069" calcext:value-type="float">
            <text:p>-4.0948275862069</text:p>
          </table:table-cell>
          <table:table-cell table:formula="of:=100*(1-[.W$10]/[.W13])" office:value-type="float" office:value="-4.00641025641026" calcext:value-type="float">
            <text:p>-4.00641025641026</text:p>
          </table:table-cell>
          <table:table-cell table:formula="of:=100*(1-[.X$10]/[.X13])" office:value-type="float" office:value="-3.81355932203391" calcext:value-type="float">
            <text:p>-3.81355932203391</text:p>
          </table:table-cell>
          <table:table-cell table:formula="of:=100*(1-[.Y$10]/[.Y13])" office:value-type="float" office:value="-3.62394957983194" calcext:value-type="float">
            <text:p>-3.62394957983194</text:p>
          </table:table-cell>
          <table:table-cell table:formula="of:=100*(1-[.Z$10]/[.Z13])" office:value-type="float" office:value="-3.43929129755081" calcext:value-type="float">
            <text:p>-3.43929129755081</text:p>
          </table:table-cell>
          <table:table-cell table:formula="of:=100*(1-[.AA$10]/[.AA13])" office:value-type="float" office:value="-3.36264873254009" calcext:value-type="float">
            <text:p>-3.36264873254009</text:p>
          </table:table-cell>
          <table:table-cell table:formula="of:=100*(1-[.AB$10]/[.AB13])" office:value-type="float" office:value="-3.2357473035439" calcext:value-type="float">
            <text:p>-3.2357473035439</text:p>
          </table:table-cell>
          <table:table-cell table:formula="of:=100*(1-[.AC$10]/[.AC13])" office:value-type="float" office:value="-3.05966343702191" calcext:value-type="float">
            <text:p>-3.05966343702191</text:p>
          </table:table-cell>
          <table:table-cell table:formula="of:=100*(1-[.AD$10]/[.AD13])" office:value-type="float" office:value="-2.88753799392099" calcext:value-type="float">
            <text:p>-2.88753799392099</text:p>
          </table:table-cell>
          <table:table-cell table:formula="of:=100*(1-[.AE$10]/[.AE13])" office:value-type="float" office:value="-2.71766482133868" calcext:value-type="float">
            <text:p>-2.71766482133868</text:p>
          </table:table-cell>
          <table:table-cell table:formula="of:=100*(1-[.AF$10]/[.AF13])" office:value-type="float" office:value="-2.75000000000001" calcext:value-type="float">
            <text:p>-2.75000000000001</text:p>
          </table:table-cell>
          <table:table-cell table:formula="of:=100*(1-[.AG$10]/[.AG13])" office:value-type="float" office:value="-2.73359840954275" calcext:value-type="float">
            <text:p>-2.73359840954275</text:p>
          </table:table-cell>
          <table:table-cell table:formula="of:=100*(1-[.AH$10]/[.AH13])" office:value-type="float" office:value="-2.71739130434783" calcext:value-type="float">
            <text:p>-2.71739130434783</text:p>
          </table:table-cell>
          <table:table-cell table:formula="of:=100*(1-[.AI$10]/[.AI13])" office:value-type="float" office:value="-2.70137524557958" calcext:value-type="float">
            <text:p>-2.70137524557958</text:p>
          </table:table-cell>
          <table:table-cell table:formula="of:=100*(1-[.AJ$10]/[.AJ13])" office:value-type="float" office:value="-2.63671875" calcext:value-type="float">
            <text:p>-2.63671875</text:p>
          </table:table-cell>
          <table:table-cell table:formula="of:=100*(1-[.AK$10]/[.AK13])" office:value-type="float" office:value="-2.57406508013598" calcext:value-type="float">
            <text:p>-2.57406508013598</text:p>
          </table:table-cell>
          <table:table-cell table:formula="of:=100*(1-[.AL$10]/[.AL13])" office:value-type="float" office:value="-2.51207729468599" calcext:value-type="float">
            <text:p>-2.51207729468599</text:p>
          </table:table-cell>
          <table:table-cell table:formula="of:=100*(1-[.AM$10]/[.AM13])" office:value-type="float" office:value="-2.45074483421432" calcext:value-type="float">
            <text:p>-2.45074483421432</text:p>
          </table:table-cell>
          <table:table-cell table:formula="of:=100*(1-[.AN$10]/[.AN13])" office:value-type="float" office:value="-2.39120038259206" calcext:value-type="float">
            <text:p>-2.39120038259206</text:p>
          </table:table-cell>
          <table:table-cell table:formula="of:=100*(1-[.AO$10]/[.AO13])" office:value-type="float" office:value="-2.28353948620361" calcext:value-type="float">
            <text:p>-2.28353948620361</text:p>
          </table:table-cell>
          <table:table-cell table:formula="of:=100*(1-[.AP$10]/[.AP13])" office:value-type="float" office:value="-2.22537878787878" calcext:value-type="float">
            <text:p>-2.22537878787878</text:p>
          </table:table-cell>
          <table:table-cell table:formula="of:=100*(1-[.AQ$10]/[.AQ13])" office:value-type="float" office:value="-2.12064090480679" calcext:value-type="float">
            <text:p>-2.12064090480679</text:p>
          </table:table-cell>
          <table:table-cell table:formula="of:=100*(1-[.AR$10]/[.AR13])" office:value-type="float" office:value="-2.0168855534709" calcext:value-type="float">
            <text:p>-2.0168855534709</text:p>
          </table:table-cell>
          <table:table-cell table:formula="of:=100*(1-[.AS$10]/[.AS13])" office:value-type="float" office:value="-1.96170014012143" calcext:value-type="float">
            <text:p>-1.96170014012143</text:p>
          </table:table-cell>
          <table:table-cell table:formula="of:=100*(1-[.AT$10]/[.AT13])" office:value-type="float" office:value="-1.81311018131103" calcext:value-type="float">
            <text:p>-1.81311018131103</text:p>
          </table:table-cell>
          <table:table-cell table:formula="of:=100*(1-[.AU$10]/[.AU13])" office:value-type="float" office:value="-1.75925925925926" calcext:value-type="float">
            <text:p>-1.75925925925926</text:p>
          </table:table-cell>
          <table:table-cell table:formula="of:=100*(1-[.AV$10]/[.AV13])" office:value-type="float" office:value="-1.61364684186263" calcext:value-type="float">
            <text:p>-1.61364684186263</text:p>
          </table:table-cell>
          <table:table-cell table:formula="of:=100*(1-[.AW$10]/[.AW13])" office:value-type="float" office:value="-1.51515151515151" calcext:value-type="float">
            <text:p>-1.51515151515151</text:p>
          </table:table-cell>
          <table:table-cell table:formula="of:=100*(1-[.AX$10]/[.AX13])" office:value-type="float" office:value="-1.37174211248285" calcext:value-type="float">
            <text:p>-1.37174211248285</text:p>
          </table:table-cell>
          <table:table-cell table:formula="of:=100*(1-[.AY$10]/[.AY13])" office:value-type="float" office:value="-1.32118451025058" calcext:value-type="float">
            <text:p>-1.32118451025058</text:p>
          </table:table-cell>
          <table:table-cell table:formula="of:=100*(1-[.AZ$10]/[.AZ13])" office:value-type="float" office:value="-1.17967332123412" calcext:value-type="float">
            <text:p>-1.17967332123412</text:p>
          </table:table-cell>
          <table:table-cell table:formula="of:=100*(1-[.BA$10]/[.BA13])" office:value-type="float" office:value="-1.1754068716094" calcext:value-type="float">
            <text:p>-1.1754068716094</text:p>
          </table:table-cell>
          <table:table-cell table:formula="of:=100*(1-[.BB$10]/[.BB13])" office:value-type="float" office:value="-1.12561909049977" calcext:value-type="float">
            <text:p>-1.12561909049977</text:p>
          </table:table-cell>
          <table:table-cell table:formula="of:=100*(1-[.BC$10]/[.BC13])" office:value-type="float" office:value="-1.07671601615074" calcext:value-type="float">
            <text:p>-1.07671601615074</text:p>
          </table:table-cell>
          <table:table-cell table:formula="of:=100*(1-[.BD$10]/[.BD13])" office:value-type="float" office:value="-1.02816271792578" calcext:value-type="float">
            <text:p>-1.02816271792578</text:p>
          </table:table-cell>
          <table:table-cell table:formula="of:=100*(1-[.BE$10]/[.BE13])" office:value-type="float" office:value="-1.02449888641425" calcext:value-type="float">
            <text:p>-1.02449888641425</text:p>
          </table:table-cell>
          <table:table-cell table:formula="of:=100*(1-[.BF$10]/[.BF13])" office:value-type="float" office:value="-0.976475810031063" calcext:value-type="float">
            <text:p>-0.976475810031063</text:p>
          </table:table-cell>
          <table:table-cell table:formula="of:=100*(1-[.BG$10]/[.BG13])" office:value-type="float" office:value="-0.92920353982302" calcext:value-type="float">
            <text:p>-0.92920353982302</text:p>
          </table:table-cell>
          <table:table-cell table:formula="of:=100*(1-[.BH$10]/[.BH13])" office:value-type="float" office:value="-0.881834215167543" calcext:value-type="float">
            <text:p>-0.881834215167543</text:p>
          </table:table-cell>
          <table:table-cell table:formula="of:=100*(1-[.BI$10]/[.BI13])" office:value-type="float" office:value="-0.835164835164837" calcext:value-type="float">
            <text:p>-0.835164835164837</text:p>
          </table:table-cell>
          <table:table-cell table:formula="of:=100*(1-[.BJ$10]/[.BJ13])" office:value-type="float" office:value="-0.744634253175636" calcext:value-type="float">
            <text:p>-0.744634253175636</text:p>
          </table:table-cell>
          <table:table-cell table:formula="of:=100*(1-[.BK$10]/[.BK13])" office:value-type="float" office:value="-0.698689956331888" calcext:value-type="float">
            <text:p>-0.698689956331888</text:p>
          </table:table-cell>
          <table:table-cell table:formula="of:=100*(1-[.BL$10]/[.BL13])" office:value-type="float" office:value="-0.653025685676956" calcext:value-type="float">
            <text:p>-0.653025685676956</text:p>
          </table:table-cell>
          <table:table-cell table:formula="of:=100*(1-[.BM$10]/[.BM13])" office:value-type="float" office:value="-0.520607375271154" calcext:value-type="float">
            <text:p>-0.520607375271154</text:p>
          </table:table-cell>
          <table:table-cell table:formula="of:=100*(1-[.BN$10]/[.BN13])" office:value-type="float" office:value="-0.475778546712813" calcext:value-type="float">
            <text:p>-0.475778546712813</text:p>
          </table:table-cell>
          <table:table-cell table:formula="of:=100*(1-[.BO$10]/[.BO13])" office:value-type="float" office:value="-0.388098318240626" calcext:value-type="float">
            <text:p>-0.388098318240626</text:p>
          </table:table-cell>
          <table:table-cell table:formula="of:=100*(1-[.BP$10]/[.BP13])" office:value-type="float" office:value="-0.344086021505374" calcext:value-type="float">
            <text:p>-0.344086021505374</text:p>
          </table:table-cell>
          <table:table-cell table:formula="of:=100*(1-[.BQ$10]/[.BQ13])" office:value-type="float" office:value="-0.257289879931388" calcext:value-type="float">
            <text:p>-0.257289879931388</text:p>
          </table:table-cell>
          <table:table-cell table:formula="of:=100*(1-[.BR$10]/[.BR13])" office:value-type="float" office:value="-0.171013253527152" calcext:value-type="float">
            <text:p>-0.171013253527152</text:p>
          </table:table-cell>
          <table:table-cell table:formula="of:=100*(1-[.BS$10]/[.BS13])" office:value-type="float" office:value="-0.042625745950553" calcext:value-type="float">
            <text:p>-0.042625745950553</text:p>
          </table:table-cell>
          <table:table-cell table:formula="of:=100*(1-[.BT$10]/[.BT13])" office:value-type="float" office:value="-0.0850340136054451" calcext:value-type="float">
            <text:p>-0.0850340136054451</text:p>
          </table:table-cell>
          <table:table-cell table:formula="of:=100*(1-[.BU$10]/[.BU13])" office:value-type="float" office:value="-0.0423908435777776" calcext:value-type="float">
            <text:p>-0.0423908435777776</text:p>
          </table:table-cell>
          <table:table-cell table:formula="of:=100*(1-[.BV$10]/[.BV13])" office:value-type="float" office:value="-0.0422832980972565" calcext:value-type="float">
            <text:p>-0.0422832980972565</text:p>
          </table:table-cell>
          <table:table-cell table:formula="of:=100*(1-[.BW$10]/[.BW13])" office:value-type="float" office:value="0" calcext:value-type="float">
            <text:p>0</text:p>
          </table:table-cell>
          <table:table-cell table:formula="of:=100*(1-[.BX$10]/[.BX13])" office:value-type="float" office:value="0.042052144659388" calcext:value-type="float">
            <text:p>0.042052144659388</text:p>
          </table:table-cell>
          <table:table-cell table:formula="of:=100*(1-[.BY$10]/[.BY13])" office:value-type="float" office:value="0.0419463087248273" calcext:value-type="float">
            <text:p>0.0419463087248273</text:p>
          </table:table-cell>
          <table:table-cell table:formula="of:=100*(1-[.BZ$10]/[.BZ13])" office:value-type="float" office:value="0.0836820083682133" calcext:value-type="float">
            <text:p>0.0836820083682133</text:p>
          </table:table-cell>
          <table:table-cell table:formula="of:=100*(1-[.CA$10]/[.CA13])" office:value-type="float" office:value="0.125208681135225" calcext:value-type="float">
            <text:p>0.125208681135225</text:p>
          </table:table-cell>
          <table:table-cell table:formula="of:=100*(1-[.CB$10]/[.CB13])" office:value-type="float" office:value="0.166527893422153" calcext:value-type="float">
            <text:p>0.166527893422153</text:p>
          </table:table-cell>
          <table:table-cell table:formula="of:=STDEV([.B20:.CB20])" office:value-type="float" office:value="1.96482293839478" calcext:value-type="float">
            <text:p>1.96482293839478</text:p>
          </table:table-cell>
        </table:table-row>
        <table:table-row table:style-name="ro1">
          <table:table-cell/>
          <table:table-cell table:formula="of:=100*(1-[.B$10]/[.B14])" office:value-type="float" office:value="1.19614117839417" calcext:value-type="float">
            <text:p>1.19614117839417</text:p>
          </table:table-cell>
          <table:table-cell table:formula="of:=100*(1-[.C$10]/[.C14])" office:value-type="float" office:value="0.669560140251091" calcext:value-type="float">
            <text:p>0.669560140251091</text:p>
          </table:table-cell>
          <table:table-cell table:formula="of:=100*(1-[.D$10]/[.D14])" office:value-type="float" office:value="-0.212622702917131" calcext:value-type="float">
            <text:p>-0.212622702917131</text:p>
          </table:table-cell>
          <table:table-cell table:formula="of:=100*(1-[.E$10]/[.E14])" office:value-type="float" office:value="-0.800837798188425" calcext:value-type="float">
            <text:p>-0.800837798188425</text:p>
          </table:table-cell>
          <table:table-cell table:formula="of:=100*(1-[.F$10]/[.F14])" office:value-type="float" office:value="-1.01603278030158" calcext:value-type="float">
            <text:p>-1.01603278030158</text:p>
          </table:table-cell>
          <table:table-cell table:formula="of:=100*(1-[.G$10]/[.G14])" office:value-type="float" office:value="-1.07703864107227" calcext:value-type="float">
            <text:p>-1.07703864107227</text:p>
          </table:table-cell>
          <table:table-cell table:formula="of:=100*(1-[.H$10]/[.H14])" office:value-type="float" office:value="-1.24960258650404" calcext:value-type="float">
            <text:p>-1.24960258650404</text:p>
          </table:table-cell>
          <table:table-cell table:formula="of:=100*(1-[.I$10]/[.I14])" office:value-type="float" office:value="-1.26139218414194" calcext:value-type="float">
            <text:p>-1.26139218414194</text:p>
          </table:table-cell>
          <table:table-cell table:formula="of:=100*(1-[.J$10]/[.J14])" office:value-type="float" office:value="-1.2491170878054" calcext:value-type="float">
            <text:p>-1.2491170878054</text:p>
          </table:table-cell>
          <table:table-cell table:formula="of:=100*(1-[.K$10]/[.K14])" office:value-type="float" office:value="-1.23437771975929" calcext:value-type="float">
            <text:p>-1.23437771975929</text:p>
          </table:table-cell>
          <table:table-cell table:formula="of:=100*(1-[.L$10]/[.L14])" office:value-type="float" office:value="-1.13060140308969" calcext:value-type="float">
            <text:p>-1.13060140308969</text:p>
          </table:table-cell>
          <table:table-cell table:formula="of:=100*(1-[.M$10]/[.M14])" office:value-type="float" office:value="-1.03472812323218" calcext:value-type="float">
            <text:p>-1.03472812323218</text:p>
          </table:table-cell>
          <table:table-cell table:formula="of:=100*(1-[.N$10]/[.N14])" office:value-type="float" office:value="-0.985927298688893" calcext:value-type="float">
            <text:p>-0.985927298688893</text:p>
          </table:table-cell>
          <table:table-cell table:formula="of:=100*(1-[.O$10]/[.O14])" office:value-type="float" office:value="-0.91330592988248" calcext:value-type="float">
            <text:p>-0.91330592988248</text:p>
          </table:table-cell>
          <table:table-cell table:formula="of:=100*(1-[.P$10]/[.P14])" office:value-type="float" office:value="-0.807103647493834" calcext:value-type="float">
            <text:p>-0.807103647493834</text:p>
          </table:table-cell>
          <table:table-cell table:formula="of:=100*(1-[.Q$10]/[.Q14])" office:value-type="float" office:value="-0.659754862001871" calcext:value-type="float">
            <text:p>-0.659754862001871</text:p>
          </table:table-cell>
          <table:table-cell table:formula="of:=100*(1-[.R$10]/[.R14])" office:value-type="float" office:value="-0.626931201905312" calcext:value-type="float">
            <text:p>-0.626931201905312</text:p>
          </table:table-cell>
          <table:table-cell table:formula="of:=100*(1-[.S$10]/[.S14])" office:value-type="float" office:value="-0.539129402722738" calcext:value-type="float">
            <text:p>-0.539129402722738</text:p>
          </table:table-cell>
          <table:table-cell table:formula="of:=100*(1-[.T$10]/[.T14])" office:value-type="float" office:value="-0.445739724221417" calcext:value-type="float">
            <text:p>-0.445739724221417</text:p>
          </table:table-cell>
          <table:table-cell table:formula="of:=100*(1-[.U$10]/[.U14])" office:value-type="float" office:value="-0.394971038950276" calcext:value-type="float">
            <text:p>-0.394971038950276</text:p>
          </table:table-cell>
          <table:table-cell table:formula="of:=100*(1-[.V$10]/[.V14])" office:value-type="float" office:value="-0.330114202558174" calcext:value-type="float">
            <text:p>-0.330114202558174</text:p>
          </table:table-cell>
          <table:table-cell table:formula="of:=100*(1-[.W$10]/[.W14])" office:value-type="float" office:value="-0.299864484688372" calcext:value-type="float">
            <text:p>-0.299864484688372</text:p>
          </table:table-cell>
          <table:table-cell table:formula="of:=100*(1-[.X$10]/[.X14])" office:value-type="float" office:value="-0.198425886849041" calcext:value-type="float">
            <text:p>-0.198425886849041</text:p>
          </table:table-cell>
          <table:table-cell table:formula="of:=100*(1-[.Y$10]/[.Y14])" office:value-type="float" office:value="-0.126468237814392" calcext:value-type="float">
            <text:p>-0.126468237814392</text:p>
          </table:table-cell>
          <table:table-cell table:formula="of:=100*(1-[.Z$10]/[.Z14])" office:value-type="float" office:value="-0.0308248802462607" calcext:value-type="float">
            <text:p>-0.0308248802462607</text:p>
          </table:table-cell>
          <table:table-cell table:formula="of:=100*(1-[.AA$10]/[.AA14])" office:value-type="float" office:value="-0.010197435730408" calcext:value-type="float">
            <text:p>-0.010197435730408</text:p>
          </table:table-cell>
          <table:table-cell table:formula="of:=100*(1-[.AB$10]/[.AB14])" office:value-type="float" office:value="0.0380217905888491" calcext:value-type="float">
            <text:p>0.0380217905888491</text:p>
          </table:table-cell>
          <table:table-cell table:formula="of:=100*(1-[.AC$10]/[.AC14])" office:value-type="float" office:value="0.114783884701553" calcext:value-type="float">
            <text:p>0.114783884701553</text:p>
          </table:table-cell>
          <table:table-cell table:formula="of:=100*(1-[.AD$10]/[.AD14])" office:value-type="float" office:value="0.220905109059932" calcext:value-type="float">
            <text:p>0.220905109059932</text:p>
          </table:table-cell>
          <table:table-cell table:formula="of:=100*(1-[.AE$10]/[.AE14])" office:value-type="float" office:value="0.30824291693603" calcext:value-type="float">
            <text:p>0.30824291693603</text:p>
          </table:table-cell>
          <table:table-cell table:formula="of:=100*(1-[.AF$10]/[.AF14])" office:value-type="float" office:value="0.18392967270171" calcext:value-type="float">
            <text:p>0.18392967270171</text:p>
          </table:table-cell>
          <table:table-cell table:formula="of:=100*(1-[.AG$10]/[.AG14])" office:value-type="float" office:value="0.142245768836469" calcext:value-type="float">
            <text:p>0.142245768836469</text:p>
          </table:table-cell>
          <table:table-cell table:formula="of:=100*(1-[.AH$10]/[.AH14])" office:value-type="float" office:value="0.0865936730245931" calcext:value-type="float">
            <text:p>0.0865936730245931</text:p>
          </table:table-cell>
          <table:table-cell table:formula="of:=100*(1-[.AI$10]/[.AI14])" office:value-type="float" office:value="0.0179588235618922" calcext:value-type="float">
            <text:p>0.0179588235618922</text:p>
          </table:table-cell>
          <table:table-cell table:formula="of:=100*(1-[.AJ$10]/[.AJ14])" office:value-type="float" office:value="-0.0151855773394161" calcext:value-type="float">
            <text:p>-0.0151855773394161</text:p>
          </table:table-cell>
          <table:table-cell table:formula="of:=100*(1-[.AK$10]/[.AK14])" office:value-type="float" office:value="-0.0127088057976898" calcext:value-type="float">
            <text:p>-0.0127088057976898</text:p>
          </table:table-cell>
          <table:table-cell table:formula="of:=100*(1-[.AL$10]/[.AL14])" office:value-type="float" office:value="-0.021643252197423" calcext:value-type="float">
            <text:p>-0.021643252197423</text:p>
          </table:table-cell>
          <table:table-cell table:formula="of:=100*(1-[.AM$10]/[.AM14])" office:value-type="float" office:value="-0.041273907319872" calcext:value-type="float">
            <text:p>-0.041273907319872</text:p>
          </table:table-cell>
          <table:table-cell table:formula="of:=100*(1-[.AN$10]/[.AN14])" office:value-type="float" office:value="-0.0242278696271914" calcext:value-type="float">
            <text:p>-0.0242278696271914</text:p>
          </table:table-cell>
          <table:table-cell table:formula="of:=100*(1-[.AO$10]/[.AO14])" office:value-type="float" office:value="-0.0170210963714279" calcext:value-type="float">
            <text:p>-0.0170210963714279</text:p>
          </table:table-cell>
          <table:table-cell table:formula="of:=100*(1-[.AP$10]/[.AP14])" office:value-type="float" office:value="-0.0190838486206157" calcext:value-type="float">
            <text:p>-0.0190838486206157</text:p>
          </table:table-cell>
          <table:table-cell table:formula="of:=100*(1-[.AQ$10]/[.AQ14])" office:value-type="float" office:value="0.0162480749089089" calcext:value-type="float">
            <text:p>0.0162480749089089</text:p>
          </table:table-cell>
          <table:table-cell table:formula="of:=100*(1-[.AR$10]/[.AR14])" office:value-type="float" office:value="0.0429560683751329" calcext:value-type="float">
            <text:p>0.0429560683751329</text:p>
          </table:table-cell>
          <table:table-cell table:formula="of:=100*(1-[.AS$10]/[.AS14])" office:value-type="float" office:value="0.0615035487496307" calcext:value-type="float">
            <text:p>0.0615035487496307</text:p>
          </table:table-cell>
          <table:table-cell table:formula="of:=100*(1-[.AT$10]/[.AT14])" office:value-type="float" office:value="0.117928223677866" calcext:value-type="float">
            <text:p>0.117928223677866</text:p>
          </table:table-cell>
          <table:table-cell table:formula="of:=100*(1-[.AU$10]/[.AU14])" office:value-type="float" office:value="0.121244729598524" calcext:value-type="float">
            <text:p>0.121244729598524</text:p>
          </table:table-cell>
          <table:table-cell table:formula="of:=100*(1-[.AV$10]/[.AV14])" office:value-type="float" office:value="0.208159046941314" calcext:value-type="float">
            <text:p>0.208159046941314</text:p>
          </table:table-cell>
          <table:table-cell table:formula="of:=100*(1-[.AW$10]/[.AW14])" office:value-type="float" office:value="0.242706367876167" calcext:value-type="float">
            <text:p>0.242706367876167</text:p>
          </table:table-cell>
          <table:table-cell table:formula="of:=100*(1-[.AX$10]/[.AX14])" office:value-type="float" office:value="0.315624463337783" calcext:value-type="float">
            <text:p>0.315624463337783</text:p>
          </table:table-cell>
          <table:table-cell table:formula="of:=100*(1-[.AY$10]/[.AY14])" office:value-type="float" office:value="0.337146282314993" calcext:value-type="float">
            <text:p>0.337146282314993</text:p>
          </table:table-cell>
          <table:table-cell table:formula="of:=100*(1-[.AZ$10]/[.AZ14])" office:value-type="float" office:value="0.39734643521443" calcext:value-type="float">
            <text:p>0.39734643521443</text:p>
          </table:table-cell>
          <table:table-cell table:formula="of:=100*(1-[.BA$10]/[.BA14])" office:value-type="float" office:value="0.362502961201183" calcext:value-type="float">
            <text:p>0.362502961201183</text:p>
          </table:table-cell>
          <table:table-cell table:formula="of:=100*(1-[.BB$10]/[.BB14])" office:value-type="float" office:value="0.322486104918873" calcext:value-type="float">
            <text:p>0.322486104918873</text:p>
          </table:table-cell>
          <table:table-cell table:formula="of:=100*(1-[.BC$10]/[.BC14])" office:value-type="float" office:value="0.321768619778384" calcext:value-type="float">
            <text:p>0.321768619778384</text:p>
          </table:table-cell>
          <table:table-cell table:formula="of:=100*(1-[.BD$10]/[.BD14])" office:value-type="float" office:value="0.316055459661901" calcext:value-type="float">
            <text:p>0.316055459661901</text:p>
          </table:table-cell>
          <table:table-cell table:formula="of:=100*(1-[.BE$10]/[.BE14])" office:value-type="float" office:value="0.261582653534553" calcext:value-type="float">
            <text:p>0.261582653534553</text:p>
          </table:table-cell>
          <table:table-cell table:formula="of:=100*(1-[.BF$10]/[.BF14])" office:value-type="float" office:value="0.246631768011596" calcext:value-type="float">
            <text:p>0.246631768011596</text:p>
          </table:table-cell>
          <table:table-cell table:formula="of:=100*(1-[.BG$10]/[.BG14])" office:value-type="float" office:value="0.271005244207301" calcext:value-type="float">
            <text:p>0.271005244207301</text:p>
          </table:table-cell>
          <table:table-cell table:formula="of:=100*(1-[.BH$10]/[.BH14])" office:value-type="float" office:value="0.247314627394546" calcext:value-type="float">
            <text:p>0.247314627394546</text:p>
          </table:table-cell>
          <table:table-cell table:formula="of:=100*(1-[.BI$10]/[.BI14])" office:value-type="float" office:value="0.263053103331179" calcext:value-type="float">
            <text:p>0.263053103331179</text:p>
          </table:table-cell>
          <table:table-cell table:formula="of:=100*(1-[.BJ$10]/[.BJ14])" office:value-type="float" office:value="0.274665528458407" calcext:value-type="float">
            <text:p>0.274665528458407</text:p>
          </table:table-cell>
          <table:table-cell table:formula="of:=100*(1-[.BK$10]/[.BK14])" office:value-type="float" office:value="0.282309507282563" calcext:value-type="float">
            <text:p>0.282309507282563</text:p>
          </table:table-cell>
          <table:table-cell table:formula="of:=100*(1-[.BL$10]/[.BL14])" office:value-type="float" office:value="0.28613438311984" calcext:value-type="float">
            <text:p>0.28613438311984</text:p>
          </table:table-cell>
          <table:table-cell table:formula="of:=100*(1-[.BM$10]/[.BM14])" office:value-type="float" office:value="0.329298925062793" calcext:value-type="float">
            <text:p>0.329298925062793</text:p>
          </table:table-cell>
          <table:table-cell table:formula="of:=100*(1-[.BN$10]/[.BN14])" office:value-type="float" office:value="0.325793698153631" calcext:value-type="float">
            <text:p>0.325793698153631</text:p>
          </table:table-cell>
          <table:table-cell table:formula="of:=100*(1-[.BO$10]/[.BO14])" office:value-type="float" office:value="0.36167513240627" calcext:value-type="float">
            <text:p>0.36167513240627</text:p>
          </table:table-cell>
          <table:table-cell table:formula="of:=100*(1-[.BP$10]/[.BP14])" office:value-type="float" office:value="0.394053375834735" calcext:value-type="float">
            <text:p>0.394053375834735</text:p>
          </table:table-cell>
          <table:table-cell table:formula="of:=100*(1-[.BQ$10]/[.BQ14])" office:value-type="float" office:value="0.423049546581789" calcext:value-type="float">
            <text:p>0.423049546581789</text:p>
          </table:table-cell>
          <table:table-cell table:formula="of:=100*(1-[.BR$10]/[.BR14])" office:value-type="float" office:value="0.4487789800102" calcext:value-type="float">
            <text:p>0.4487789800102</text:p>
          </table:table-cell>
          <table:table-cell table:formula="of:=100*(1-[.BS$10]/[.BS14])" office:value-type="float" office:value="0.513740273616548" calcext:value-type="float">
            <text:p>0.513740273616548</text:p>
          </table:table-cell>
          <table:table-cell table:formula="of:=100*(1-[.BT$10]/[.BT14])" office:value-type="float" office:value="0.448581832716422" calcext:value-type="float">
            <text:p>0.448581832716422</text:p>
          </table:table-cell>
          <table:table-cell table:formula="of:=100*(1-[.BU$10]/[.BU14])" office:value-type="float" office:value="0.42305345931748" calcext:value-type="float">
            <text:p>0.42305345931748</text:p>
          </table:table-cell>
          <table:table-cell table:formula="of:=100*(1-[.BV$10]/[.BV14])" office:value-type="float" office:value="0.394857091839662" calcext:value-type="float">
            <text:p>0.394857091839662</text:p>
          </table:table-cell>
          <table:table-cell table:formula="of:=100*(1-[.BW$10]/[.BW14])" office:value-type="float" office:value="0.406084323793088" calcext:value-type="float">
            <text:p>0.406084323793088</text:p>
          </table:table-cell>
          <table:table-cell table:formula="of:=100*(1-[.BX$10]/[.BX14])" office:value-type="float" office:value="0.372715851291017" calcext:value-type="float">
            <text:p>0.372715851291017</text:p>
          </table:table-cell>
          <table:table-cell table:formula="of:=100*(1-[.BY$10]/[.BY14])" office:value-type="float" office:value="0.336929292581534" calcext:value-type="float">
            <text:p>0.336929292581534</text:p>
          </table:table-cell>
          <table:table-cell table:formula="of:=100*(1-[.BZ$10]/[.BZ14])" office:value-type="float" office:value="0.340533761336903" calcext:value-type="float">
            <text:p>0.340533761336903</text:p>
          </table:table-cell>
          <table:table-cell table:formula="of:=100*(1-[.CA$10]/[.CA14])" office:value-type="float" office:value="0.341692891909751" calcext:value-type="float">
            <text:p>0.341692891909751</text:p>
          </table:table-cell>
          <table:table-cell table:formula="of:=100*(1-[.CB$10]/[.CB14])" office:value-type="float" office:value="0.340480146771494" calcext:value-type="float">
            <text:p>0.340480146771494</text:p>
          </table:table-cell>
          <table:table-cell table:formula="of:=STDEV([.B21:.CB21])" office:value-type="float" office:value="0.526863679118029" calcext:value-type="float">
            <text:p>0.5268636791180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07T17:58:37.091888125</dc:date>
    <dc:creator>Сергей Знаменский</dc:creator>
    <meta:editing-duration>PT1H16M11S</meta:editing-duration>
    <meta:editing-cycles>6</meta:editing-cycles>
    <meta:generator>LibreOffice/7.4.7.2$Linux_X86_64 LibreOffice_project/40$Build-2</meta:generator>
    <meta:document-statistic meta:table-count="1" meta:cell-count="1598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3pt" style:font-size-asian="13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" chart:maximum="3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4.85cm" svg:height="10.937cm" xlink:href=".." xlink:type="simple" chart:class="chart:line" chart:style-name="ch1">
        <chart:legend chart:legend-position="end" svg:x="16.113cm" svg:y="1.407cm" style:legend-expansion="high" chart:style-name="ch2"/>
        <chart:plot-area chart:style-name="ch3" table:cell-range-address="ROUGE_weight_for_texts.A1:ROUGE_weight_for_texts.CB10" chart:data-source-has-labels="both" svg:x="0.497cm" svg:y="0.218cm" svg:width="15.119cm" svg:height="10.501cm">
          <chart:coordinate-region svg:x="1.244cm" svg:y="0.411cm" svg:width="14.235cm" svg:height="9.507cm"/>
          <chart:axis chart:dimension="x" chart:name="primary-x" chart:style-name="ch4" chartooo:axis-type="auto">
            <chartooo:date-scale/>
            <chart:categories table:cell-range-address="ROUGE_weight_for_texts.B1:ROUGE_weight_for_texts.CB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OUGE_weight_for_texts.B2:ROUGE_weight_for_texts.CB2" chart:label-cell-address="ROUGE_weight_for_texts.A2:ROUGE_weight_for_texts.A2" chart:class="chart:line">
            <chart:data-point chart:repeated="79"/>
          </chart:series>
          <chart:series chart:style-name="ch8" chart:values-cell-range-address="ROUGE_weight_for_texts.B3:ROUGE_weight_for_texts.CB3" chart:label-cell-address="ROUGE_weight_for_texts.A3:ROUGE_weight_for_texts.A3" chart:class="chart:line">
            <chart:data-point chart:repeated="79"/>
          </chart:series>
          <chart:series chart:style-name="ch9" chart:values-cell-range-address="ROUGE_weight_for_texts.B4:ROUGE_weight_for_texts.CB4" chart:label-cell-address="ROUGE_weight_for_texts.A4:ROUGE_weight_for_texts.A4" chart:class="chart:line">
            <chart:data-point chart:repeated="79"/>
          </chart:series>
          <chart:series chart:style-name="ch10" chart:values-cell-range-address="ROUGE_weight_for_texts.B5:ROUGE_weight_for_texts.CB5" chart:label-cell-address="ROUGE_weight_for_texts.A5:ROUGE_weight_for_texts.A5" chart:class="chart:line">
            <chart:data-point chart:repeated="79"/>
          </chart:series>
          <chart:series chart:style-name="ch11" chart:values-cell-range-address="ROUGE_weight_for_texts.B6:ROUGE_weight_for_texts.CB6" chart:label-cell-address="ROUGE_weight_for_texts.A6:ROUGE_weight_for_texts.A6" chart:class="chart:line">
            <chart:data-point chart:repeated="79"/>
          </chart:series>
          <chart:series chart:style-name="ch12" chart:values-cell-range-address="ROUGE_weight_for_texts.B7:ROUGE_weight_for_texts.CB7" chart:label-cell-address="ROUGE_weight_for_texts.A7:ROUGE_weight_for_texts.A7" chart:class="chart:line">
            <chart:data-point chart:repeated="79"/>
          </chart:series>
          <chart:series chart:style-name="ch13" chart:values-cell-range-address="ROUGE_weight_for_texts.B8:ROUGE_weight_for_texts.CB8" chart:label-cell-address="ROUGE_weight_for_texts.A8:ROUGE_weight_for_texts.A8" chart:class="chart:line">
            <chart:data-point chart:repeated="79"/>
          </chart:series>
          <chart:series chart:style-name="ch14" chart:values-cell-range-address="ROUGE_weight_for_texts.B9:ROUGE_weight_for_texts.CB9" chart:label-cell-address="ROUGE_weight_for_texts.A9:ROUGE_weight_for_texts.A9" chart:class="chart:line">
            <chart:data-point chart:repeated="79"/>
          </chart:series>
          <chart:series chart:style-name="ch15" chart:values-cell-range-address="ROUGE_weight_for_texts.B10:ROUGE_weight_for_texts.CB10" chart:label-cell-address="ROUGE_weight_for_texts.A10:ROUGE_weight_for_texts.A10" chart:class="chart:line">
            <chart:data-point chart:repeated="7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9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  <draw:g>
                  <svg:desc>ROUGE_weight_for_texts.B1:ROUGE_weight_for_texts.CB1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63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</table:table-row>
          </table:table-header-rows>
          <table:table-rows>
            <table:table-row>
              <table:table-cell office:value-type="string">
                <text:p>Nail and Horseshoe: original</text:p>
                <draw:g>
                  <svg:desc>ROUGE_weight_for_texts.A2:ROUGE_weight_for_texts.A2</svg:desc>
                </draw:g>
              </table:table-cell>
              <table:table-cell office:value-type="float" office:value="1.163">
                <text:p>1.163</text:p>
                <draw:g>
                  <svg:desc>ROUGE_weight_for_texts.B2:ROUGE_weight_for_texts.CB2</svg:desc>
                </draw:g>
              </table:table-cell>
              <table:table-cell office:value-type="float" office:value="1.264">
                <text:p>1.264</text:p>
              </table:table-cell>
              <table:table-cell office:value-type="float" office:value="1.369">
                <text:p>1.369</text:p>
              </table:table-cell>
              <table:table-cell office:value-type="float" office:value="1.436">
                <text:p>1.436</text:p>
              </table:table-cell>
              <table:table-cell office:value-type="float" office:value="1.484">
                <text:p>1.484</text:p>
              </table:table-cell>
              <table:table-cell office:value-type="float" office:value="1.522">
                <text:p>1.522</text:p>
              </table:table-cell>
              <table:table-cell office:value-type="float" office:value="1.566">
                <text:p>1.566</text:p>
              </table:table-cell>
              <table:table-cell office:value-type="float" office:value="1.613">
                <text:p>1.613</text:p>
              </table:table-cell>
              <table:table-cell office:value-type="float" office:value="1.651">
                <text:p>1.651</text:p>
              </table:table-cell>
              <table:table-cell office:value-type="float" office:value="1.681">
                <text:p>1.681</text:p>
              </table:table-cell>
              <table:table-cell office:value-type="float" office:value="1.707">
                <text:p>1.707</text:p>
              </table:table-cell>
              <table:table-cell office:value-type="float" office:value="1.736">
                <text:p>1.736</text:p>
              </table:table-cell>
              <table:table-cell office:value-type="float" office:value="1.761">
                <text:p>1.761</text:p>
              </table:table-cell>
              <table:table-cell office:value-type="float" office:value="1.783">
                <text:p>1.783</text:p>
              </table:table-cell>
              <table:table-cell office:value-type="float" office:value="1.802">
                <text:p>1.802</text:p>
              </table:table-cell>
              <table:table-cell office:value-type="float" office:value="1.818">
                <text:p>1.818</text:p>
              </table:table-cell>
              <table:table-cell office:value-type="float" office:value="1.839">
                <text:p>1.839</text:p>
              </table:table-cell>
              <table:table-cell office:value-type="float" office:value="1.858">
                <text:p>1.858</text:p>
              </table:table-cell>
              <table:table-cell office:value-type="float" office:value="1.875">
                <text:p>1.875</text:p>
              </table:table-cell>
              <table:table-cell office:value-type="float" office:value="1.89">
                <text:p>1.89</text:p>
              </table:table-cell>
              <table:table-cell office:value-type="float" office:value="1.909">
                <text:p>1.909</text:p>
              </table:table-cell>
              <table:table-cell office:value-type="float" office:value="1.925">
                <text:p>1.925</text:p>
              </table:table-cell>
              <table:table-cell office:value-type="float" office:value="1.94">
                <text:p>1.94</text:p>
              </table:table-cell>
              <table:table-cell office:value-type="float" office:value="1.954">
                <text:p>1.954</text:p>
              </table:table-cell>
              <table:table-cell office:value-type="float" office:value="1.967">
                <text:p>1.967</text:p>
              </table:table-cell>
              <table:table-cell office:value-type="float" office:value="1.983">
                <text:p>1.983</text:p>
              </table:table-cell>
              <table:table-cell office:value-type="float" office:value="1.998">
                <text:p>1.998</text:p>
              </table:table-cell>
              <table:table-cell office:value-type="float" office:value="2.012">
                <text:p>2.012</text:p>
              </table:table-cell>
              <table:table-cell office:value-type="float" office:value="2.025">
                <text:p>2.025</text:p>
              </table:table-cell>
              <table:table-cell office:value-type="float" office:value="2.04">
                <text:p>2.04</text:p>
              </table:table-cell>
              <table:table-cell office:value-type="float" office:value="2.054">
                <text:p>2.054</text:p>
              </table:table-cell>
              <table:table-cell office:value-type="float" office:value="2.067">
                <text:p>2.067</text:p>
              </table:table-cell>
              <table:table-cell office:value-type="float" office:value="2.08">
                <text:p>2.08</text:p>
              </table:table-cell>
              <table:table-cell office:value-type="float" office:value="2.092">
                <text:p>2.092</text:p>
              </table:table-cell>
              <table:table-cell office:value-type="float" office:value="2.106">
                <text:p>2.106</text:p>
              </table:table-cell>
              <table:table-cell office:value-type="float" office:value="2.119">
                <text:p>2.119</text:p>
              </table:table-cell>
              <table:table-cell office:value-type="float" office:value="2.132">
                <text:p>2.132</text:p>
              </table:table-cell>
              <table:table-cell office:value-type="float" office:value="2.144">
                <text:p>2.144</text:p>
              </table:table-cell>
              <table:table-cell office:value-type="float" office:value="2.157">
                <text:p>2.157</text:p>
              </table:table-cell>
              <table:table-cell office:value-type="float" office:value="2.169">
                <text:p>2.169</text:p>
              </table:table-cell>
              <table:table-cell office:value-type="float" office:value="2.181">
                <text:p>2.181</text:p>
              </table:table-cell>
              <table:table-cell office:value-type="float" office:value="2.193">
                <text:p>2.193</text:p>
              </table:table-cell>
              <table:table-cell office:value-type="float" office:value="2.204">
                <text:p>2.204</text:p>
              </table:table-cell>
              <table:table-cell office:value-type="float" office:value="2.216">
                <text:p>2.216</text:p>
              </table:table-cell>
              <table:table-cell office:value-type="float" office:value="2.229">
                <text:p>2.229</text:p>
              </table:table-cell>
              <table:table-cell office:value-type="float" office:value="2.241">
                <text:p>2.241</text:p>
              </table:table-cell>
              <table:table-cell office:value-type="float" office:value="2.252">
                <text:p>2.252</text:p>
              </table:table-cell>
              <table:table-cell office:value-type="float" office:value="2.263">
                <text:p>2.263</text:p>
              </table:table-cell>
              <table:table-cell office:value-type="float" office:value="2.273">
                <text:p>2.273</text:p>
              </table:table-cell>
              <table:table-cell office:value-type="float" office:value="2.283">
                <text:p>2.283</text:p>
              </table:table-cell>
              <table:table-cell office:value-type="float" office:value="2.293">
                <text:p>2.293</text:p>
              </table:table-cell>
              <table:table-cell office:value-type="float" office:value="2.321">
                <text:p>2.321</text:p>
              </table:table-cell>
              <table:table-cell office:value-type="float" office:value="2.348">
                <text:p>2.348</text:p>
              </table:table-cell>
              <table:table-cell office:value-type="float" office:value="2.374">
                <text:p>2.374</text:p>
              </table:table-cell>
              <table:table-cell office:value-type="float" office:value="2.399">
                <text:p>2.399</text:p>
              </table:table-cell>
              <table:table-cell office:value-type="float" office:value="2.423">
                <text:p>2.423</text:p>
              </table:table-cell>
              <table:table-cell office:value-type="float" office:value="2.447">
                <text:p>2.447</text:p>
              </table:table-cell>
              <table:table-cell office:value-type="float" office:value="2.469">
                <text:p>2.469</text:p>
              </table:table-cell>
              <table:table-cell office:value-type="float" office:value="2.491">
                <text:p>2.491</text:p>
              </table:table-cell>
              <table:table-cell office:value-type="float" office:value="2.512">
                <text:p>2.512</text:p>
              </table:table-cell>
              <table:table-cell office:value-type="float" office:value="2.533">
                <text:p>2.533</text:p>
              </table:table-cell>
              <table:table-cell office:value-type="float" office:value="2.553">
                <text:p>2.553</text:p>
              </table:table-cell>
              <table:table-cell office:value-type="float" office:value="2.572">
                <text:p>2.572</text:p>
              </table:table-cell>
              <table:table-cell office:value-type="float" office:value="2.591">
                <text:p>2.591</text:p>
              </table:table-cell>
              <table:table-cell office:value-type="float" office:value="2.609">
                <text:p>2.609</text:p>
              </table:table-cell>
              <table:table-cell office:value-type="float" office:value="2.626">
                <text:p>2.626</text:p>
              </table:table-cell>
              <table:table-cell office:value-type="float" office:value="2.643">
                <text:p>2.643</text:p>
              </table:table-cell>
              <table:table-cell office:value-type="float" office:value="2.66">
                <text:p>2.66</text:p>
              </table:table-cell>
              <table:table-cell office:value-type="float" office:value="2.676">
                <text:p>2.676</text:p>
              </table:table-cell>
              <table:table-cell office:value-type="float" office:value="2.691">
                <text:p>2.691</text:p>
              </table:table-cell>
              <table:table-cell office:value-type="float" office:value="2.706">
                <text:p>2.706</text:p>
              </table:table-cell>
              <table:table-cell office:value-type="float" office:value="2.721">
                <text:p>2.721</text:p>
              </table:table-cell>
              <table:table-cell office:value-type="float" office:value="2.736">
                <text:p>2.736</text:p>
              </table:table-cell>
              <table:table-cell office:value-type="float" office:value="2.749">
                <text:p>2.749</text:p>
              </table:table-cell>
              <table:table-cell office:value-type="float" office:value="2.763">
                <text:p>2.763</text:p>
              </table:table-cell>
              <table:table-cell office:value-type="float" office:value="2.776">
                <text:p>2.776</text:p>
              </table:table-cell>
              <table:table-cell office:value-type="float" office:value="2.789">
                <text:p>2.789</text:p>
              </table:table-cell>
              <table:table-cell office:value-type="float" office:value="2.802">
                <text:p>2.802</text:p>
              </table:table-cell>
              <table:table-cell office:value-type="float" office:value="2.814">
                <text:p>2.814</text:p>
              </table:table-cell>
            </table:table-row>
            <table:table-row>
              <table:table-cell office:value-type="string">
                <text:p>Nail and Horseshoe: Translation by S. Ya. Marshak</text:p>
                <draw:g>
                  <svg:desc>ROUGE_weight_for_texts.A3:ROUGE_weight_for_texts.A3</svg:desc>
                </draw:g>
              </table:table-cell>
              <table:table-cell office:value-type="float" office:value="1.194">
                <text:p>1.194</text:p>
                <draw:g>
                  <svg:desc>ROUGE_weight_for_texts.B3:ROUGE_weight_for_texts.CB3</svg:desc>
                </draw:g>
              </table:table-cell>
              <table:table-cell office:value-type="float" office:value="1.303">
                <text:p>1.303</text:p>
              </table:table-cell>
              <table:table-cell office:value-type="float" office:value="1.391">
                <text:p>1.391</text:p>
              </table:table-cell>
              <table:table-cell office:value-type="float" office:value="1.459">
                <text:p>1.459</text:p>
              </table:table-cell>
              <table:table-cell office:value-type="float" office:value="1.517">
                <text:p>1.517</text:p>
              </table:table-cell>
              <table:table-cell office:value-type="float" office:value="1.574">
                <text:p>1.574</text:p>
              </table:table-cell>
              <table:table-cell office:value-type="float" office:value="1.622">
                <text:p>1.622</text:p>
              </table:table-cell>
              <table:table-cell office:value-type="float" office:value="1.66">
                <text:p>1.66</text:p>
              </table:table-cell>
              <table:table-cell office:value-type="float" office:value="1.698">
                <text:p>1.698</text:p>
              </table:table-cell>
              <table:table-cell office:value-type="float" office:value="1.738">
                <text:p>1.738</text:p>
              </table:table-cell>
              <table:table-cell office:value-type="float" office:value="1.771">
                <text:p>1.771</text:p>
              </table:table-cell>
              <table:table-cell office:value-type="float" office:value="1.803">
                <text:p>1.803</text:p>
              </table:table-cell>
              <table:table-cell office:value-type="float" office:value="1.842">
                <text:p>1.842</text:p>
              </table:table-cell>
              <table:table-cell office:value-type="float" office:value="1.883">
                <text:p>1.883</text:p>
              </table:table-cell>
              <table:table-cell office:value-type="float" office:value="1.919">
                <text:p>1.919</text:p>
              </table:table-cell>
              <table:table-cell office:value-type="float" office:value="1.954">
                <text:p>1.954</text:p>
              </table:table-cell>
              <table:table-cell office:value-type="float" office:value="1.993">
                <text:p>1.993</text:p>
              </table:table-cell>
              <table:table-cell office:value-type="float" office:value="2.031">
                <text:p>2.031</text:p>
              </table:table-cell>
              <table:table-cell office:value-type="float" office:value="2.07">
                <text:p>2.07</text:p>
              </table:table-cell>
              <table:table-cell office:value-type="float" office:value="2.105">
                <text:p>2.105</text:p>
              </table:table-cell>
              <table:table-cell office:value-type="float" office:value="2.144">
                <text:p>2.144</text:p>
              </table:table-cell>
              <table:table-cell office:value-type="float" office:value="2.181">
                <text:p>2.181</text:p>
              </table:table-cell>
              <table:table-cell office:value-type="float" office:value="2.214">
                <text:p>2.214</text:p>
              </table:table-cell>
              <table:table-cell office:value-type="float" office:value="2.25">
                <text:p>2.25</text:p>
              </table:table-cell>
              <table:table-cell office:value-type="float" office:value="2.283">
                <text:p>2.283</text:p>
              </table:table-cell>
              <table:table-cell office:value-type="float" office:value="2.32">
                <text:p>2.32</text:p>
              </table:table-cell>
              <table:table-cell office:value-type="float" office:value="2.354">
                <text:p>2.354</text:p>
              </table:table-cell>
              <table:table-cell office:value-type="float" office:value="2.385">
                <text:p>2.385</text:p>
              </table:table-cell>
              <table:table-cell office:value-type="float" office:value="2.415">
                <text:p>2.415</text:p>
              </table:table-cell>
              <table:table-cell office:value-type="float" office:value="2.443">
                <text:p>2.443</text:p>
              </table:table-cell>
              <table:table-cell office:value-type="float" office:value="2.5">
                <text:p>2.5</text:p>
              </table:table-cell>
              <table:table-cell office:value-type="float" office:value="2.554">
                <text:p>2.554</text:p>
              </table:table-cell>
              <table:table-cell office:value-type="float" office:value="2.604">
                <text:p>2.604</text:p>
              </table:table-cell>
              <table:table-cell office:value-type="float" office:value="2.652">
                <text:p>2.652</text:p>
              </table:table-cell>
              <table:table-cell office:value-type="float" office:value="2.697">
                <text:p>2.697</text:p>
              </table:table-cell>
              <table:table-cell office:value-type="float" office:value="2.74">
                <text:p>2.74</text:p>
              </table:table-cell>
              <table:table-cell office:value-type="float" office:value="2.78">
                <text:p>2.78</text:p>
              </table:table-cell>
              <table:table-cell office:value-type="float" office:value="2.818">
                <text:p>2.818</text:p>
              </table:table-cell>
              <table:table-cell office:value-type="float" office:value="2.855">
                <text:p>2.855</text:p>
              </table:table-cell>
              <table:table-cell office:value-type="float" office:value="2.889">
                <text:p>2.889</text:p>
              </table:table-cell>
              <table:table-cell office:value-type="float" office:value="2.922">
                <text:p>2.922</text:p>
              </table:table-cell>
              <table:table-cell office:value-type="float" office:value="2.954">
                <text:p>2.954</text:p>
              </table:table-cell>
              <table:table-cell office:value-type="float" office:value="2.984">
                <text:p>2.984</text:p>
              </table:table-cell>
              <table:table-cell office:value-type="float" office:value="3.012">
                <text:p>3.012</text:p>
              </table:table-cell>
              <table:table-cell office:value-type="float" office:value="3.04">
                <text:p>3.04</text:p>
              </table:table-cell>
              <table:table-cell office:value-type="float" office:value="3.066">
                <text:p>3.066</text:p>
              </table:table-cell>
              <table:table-cell office:value-type="float" office:value="3.091">
                <text:p>3.091</text:p>
              </table:table-cell>
              <table:table-cell office:value-type="float" office:value="3.115">
                <text:p>3.115</text:p>
              </table:table-cell>
              <table:table-cell office:value-type="float" office:value="3.139">
                <text:p>3.139</text:p>
              </table:table-cell>
              <table:table-cell office:value-type="float" office:value="3.161">
                <text:p>3.161</text:p>
              </table:table-cell>
              <table:table-cell office:value-type="float" office:value="3.182">
                <text:p>3.182</text:p>
              </table:table-cell>
              <table:table-cell office:value-type="float" office:value="3.203">
                <text:p>3.203</text:p>
              </table:table-cell>
              <table:table-cell office:value-type="float" office:value="3.223">
                <text:p>3.223</text:p>
              </table:table-cell>
              <table:table-cell office:value-type="float" office:value="3.242">
                <text:p>3.242</text:p>
              </table:table-cell>
              <table:table-cell office:value-type="float" office:value="3.26">
                <text:p>3.26</text:p>
              </table:table-cell>
              <table:table-cell office:value-type="float" office:value="3.278">
                <text:p>3.278</text:p>
              </table:table-cell>
              <table:table-cell office:value-type="float" office:value="3.295">
                <text:p>3.295</text:p>
              </table:table-cell>
              <table:table-cell office:value-type="float" office:value="3.312">
                <text:p>3.312</text:p>
              </table:table-cell>
              <table:table-cell office:value-type="float" office:value="3.328">
                <text:p>3.328</text:p>
              </table:table-cell>
              <table:table-cell office:value-type="float" office:value="3.343">
                <text:p>3.343</text:p>
              </table:table-cell>
              <table:table-cell office:value-type="float" office:value="3.358">
                <text:p>3.358</text:p>
              </table:table-cell>
              <table:table-cell office:value-type="float" office:value="3.373">
                <text:p>3.373</text:p>
              </table:table-cell>
              <table:table-cell office:value-type="float" office:value="3.387">
                <text:p>3.387</text:p>
              </table:table-cell>
              <table:table-cell office:value-type="float" office:value="3.401">
                <text:p>3.401</text:p>
              </table:table-cell>
              <table:table-cell office:value-type="float" office:value="3.414">
                <text:p>3.414</text:p>
              </table:table-cell>
              <table:table-cell office:value-type="float" office:value="3.427">
                <text:p>3.427</text:p>
              </table:table-cell>
              <table:table-cell office:value-type="float" office:value="3.439">
                <text:p>3.439</text:p>
              </table:table-cell>
              <table:table-cell office:value-type="float" office:value="3.451">
                <text:p>3.451</text:p>
              </table:table-cell>
              <table:table-cell office:value-type="float" office:value="3.463">
                <text:p>3.463</text:p>
              </table:table-cell>
              <table:table-cell office:value-type="float" office:value="3.474">
                <text:p>3.474</text:p>
              </table:table-cell>
              <table:table-cell office:value-type="float" office:value="3.485">
                <text:p>3.485</text:p>
              </table:table-cell>
              <table:table-cell office:value-type="float" office:value="3.496">
                <text:p>3.496</text:p>
              </table:table-cell>
              <table:table-cell office:value-type="float" office:value="3.507">
                <text:p>3.507</text:p>
              </table:table-cell>
              <table:table-cell office:value-type="float" office:value="3.517">
                <text:p>3.517</text:p>
              </table:table-cell>
              <table:table-cell office:value-type="float" office:value="3.527">
                <text:p>3.527</text:p>
              </table:table-cell>
              <table:table-cell office:value-type="float" office:value="3.537">
                <text:p>3.537</text:p>
              </table:table-cell>
              <table:table-cell office:value-type="float" office:value="3.546">
                <text:p>3.546</text:p>
              </table:table-cell>
              <table:table-cell office:value-type="float" office:value="3.555">
                <text:p>3.555</text:p>
              </table:table-cell>
              <table:table-cell office:value-type="float" office:value="3.564">
                <text:p>3.564</text:p>
              </table:table-cell>
            </table:table-row>
            <table:table-row>
              <table:table-cell office:value-type="string">
                <text:p>Sonnet 52: original</text:p>
                <draw:g>
                  <svg:desc>ROUGE_weight_for_texts.A4:ROUGE_weight_for_texts.A4</svg:desc>
                </draw:g>
              </table:table-cell>
              <table:table-cell office:value-type="float" office:value="1.145">
                <text:p>1.145</text:p>
                <draw:g>
                  <svg:desc>ROUGE_weight_for_texts.B4:ROUGE_weight_for_texts.CB4</svg:desc>
                </draw:g>
              </table:table-cell>
              <table:table-cell office:value-type="float" office:value="1.27">
                <text:p>1.27</text:p>
              </table:table-cell>
              <table:table-cell office:value-type="float" office:value="1.363">
                <text:p>1.363</text:p>
              </table:table-cell>
              <table:table-cell office:value-type="float" office:value="1.437">
                <text:p>1.437</text:p>
              </table:table-cell>
              <table:table-cell office:value-type="float" office:value="1.498">
                <text:p>1.498</text:p>
              </table:table-cell>
              <table:table-cell office:value-type="float" office:value="1.549">
                <text:p>1.549</text:p>
              </table:table-cell>
              <table:table-cell office:value-type="float" office:value="1.598">
                <text:p>1.598</text:p>
              </table:table-cell>
              <table:table-cell office:value-type="float" office:value="1.637">
                <text:p>1.637</text:p>
              </table:table-cell>
              <table:table-cell office:value-type="float" office:value="1.667">
                <text:p>1.667</text:p>
              </table:table-cell>
              <table:table-cell office:value-type="float" office:value="1.694">
                <text:p>1.694</text:p>
              </table:table-cell>
              <table:table-cell office:value-type="float" office:value="1.718">
                <text:p>1.718</text:p>
              </table:table-cell>
              <table:table-cell office:value-type="float" office:value="1.74">
                <text:p>1.74</text:p>
              </table:table-cell>
              <table:table-cell office:value-type="float" office:value="1.761">
                <text:p>1.761</text:p>
              </table:table-cell>
              <table:table-cell office:value-type="float" office:value="1.781">
                <text:p>1.781</text:p>
              </table:table-cell>
              <table:table-cell office:value-type="float" office:value="1.798">
                <text:p>1.798</text:p>
              </table:table-cell>
              <table:table-cell office:value-type="float" office:value="1.814">
                <text:p>1.814</text:p>
              </table:table-cell>
              <table:table-cell office:value-type="float" office:value="1.828">
                <text:p>1.828</text:p>
              </table:table-cell>
              <table:table-cell office:value-type="float" office:value="1.841">
                <text:p>1.841</text:p>
              </table:table-cell>
              <table:table-cell office:value-type="float" office:value="1.853">
                <text:p>1.853</text:p>
              </table:table-cell>
              <table:table-cell office:value-type="float" office:value="1.864">
                <text:p>1.864</text:p>
              </table:table-cell>
              <table:table-cell office:value-type="float" office:value="1.875">
                <text:p>1.875</text:p>
              </table:table-cell>
              <table:table-cell office:value-type="float" office:value="1.884">
                <text:p>1.884</text:p>
              </table:table-cell>
              <table:table-cell office:value-type="float" office:value="1.893">
                <text:p>1.893</text:p>
              </table:table-cell>
              <table:table-cell office:value-type="float" office:value="1.901">
                <text:p>1.901</text:p>
              </table:table-cell>
              <table:table-cell office:value-type="float" office:value="1.909">
                <text:p>1.909</text:p>
              </table:table-cell>
              <table:table-cell office:value-type="float" office:value="1.916">
                <text:p>1.916</text:p>
              </table:table-cell>
              <table:table-cell office:value-type="float" office:value="1.924">
                <text:p>1.924</text:p>
              </table:table-cell>
              <table:table-cell office:value-type="float" office:value="1.931">
                <text:p>1.931</text:p>
              </table:table-cell>
              <table:table-cell office:value-type="float" office:value="1.937">
                <text:p>1.937</text:p>
              </table:table-cell>
              <table:table-cell office:value-type="float" office:value="1.944">
                <text:p>1.944</text:p>
              </table:table-cell>
              <table:table-cell office:value-type="float" office:value="1.95">
                <text:p>1.95</text:p>
              </table:table-cell>
              <table:table-cell office:value-type="float" office:value="1.955">
                <text:p>1.955</text:p>
              </table:table-cell>
              <table:table-cell office:value-type="float" office:value="1.961">
                <text:p>1.961</text:p>
              </table:table-cell>
              <table:table-cell office:value-type="float" office:value="1.966">
                <text:p>1.966</text:p>
              </table:table-cell>
              <table:table-cell office:value-type="float" office:value="1.971">
                <text:p>1.971</text:p>
              </table:table-cell>
              <table:table-cell office:value-type="float" office:value="1.976">
                <text:p>1.976</text:p>
              </table:table-cell>
              <table:table-cell office:value-type="float" office:value="1.981">
                <text:p>1.981</text:p>
              </table:table-cell>
              <table:table-cell office:value-type="float" office:value="1.985">
                <text:p>1.985</text:p>
              </table:table-cell>
              <table:table-cell office:value-type="float" office:value="1.989">
                <text:p>1.989</text:p>
              </table:table-cell>
              <table:table-cell office:value-type="float" office:value="1.993">
                <text:p>1.993</text:p>
              </table:table-cell>
              <table:table-cell office:value-type="float" office:value="1.997">
                <text:p>1.997</text:p>
              </table:table-cell>
              <table:table-cell office:value-type="float" office:value="2.001">
                <text:p>2.001</text:p>
              </table:table-cell>
              <table:table-cell office:value-type="float" office:value="2.004">
                <text:p>2.004</text:p>
              </table:table-cell>
              <table:table-cell office:value-type="float" office:value="2.008">
                <text:p>2.008</text:p>
              </table:table-cell>
              <table:table-cell office:value-type="float" office:value="2.011">
                <text:p>2.011</text:p>
              </table:table-cell>
              <table:table-cell office:value-type="float" office:value="2.014">
                <text:p>2.014</text:p>
              </table:table-cell>
              <table:table-cell office:value-type="float" office:value="2.017">
                <text:p>2.017</text:p>
              </table:table-cell>
              <table:table-cell office:value-type="float" office:value="2.02">
                <text:p>2.02</text:p>
              </table:table-cell>
              <table:table-cell office:value-type="float" office:value="2.023">
                <text:p>2.023</text:p>
              </table:table-cell>
              <table:table-cell office:value-type="float" office:value="2.026">
                <text:p>2.026</text:p>
              </table:table-cell>
              <table:table-cell office:value-type="float" office:value="2.029">
                <text:p>2.029</text:p>
              </table:table-cell>
              <table:table-cell office:value-type="float" office:value="2.032">
                <text:p>2.032</text:p>
              </table:table-cell>
              <table:table-cell office:value-type="float" office:value="2.035">
                <text:p>2.035</text:p>
              </table:table-cell>
              <table:table-cell office:value-type="float" office:value="2.037">
                <text:p>2.037</text:p>
              </table:table-cell>
              <table:table-cell office:value-type="float" office:value="2.04">
                <text:p>2.04</text:p>
              </table:table-cell>
              <table:table-cell office:value-type="float" office:value="2.042">
                <text:p>2.042</text:p>
              </table:table-cell>
              <table:table-cell office:value-type="float" office:value="2.045">
                <text:p>2.045</text:p>
              </table:table-cell>
              <table:table-cell office:value-type="float" office:value="2.047">
                <text:p>2.047</text:p>
              </table:table-cell>
              <table:table-cell office:value-type="float" office:value="2.049">
                <text:p>2.049</text:p>
              </table:table-cell>
              <table:table-cell office:value-type="float" office:value="2.051">
                <text:p>2.051</text:p>
              </table:table-cell>
              <table:table-cell office:value-type="float" office:value="2.053">
                <text:p>2.053</text:p>
              </table:table-cell>
              <table:table-cell office:value-type="float" office:value="2.055">
                <text:p>2.055</text:p>
              </table:table-cell>
              <table:table-cell office:value-type="float" office:value="2.057">
                <text:p>2.057</text:p>
              </table:table-cell>
              <table:table-cell office:value-type="float" office:value="2.06">
                <text:p>2.06</text:p>
              </table:table-cell>
              <table:table-cell office:value-type="float" office:value="2.062">
                <text:p>2.062</text:p>
              </table:table-cell>
              <table:table-cell office:value-type="float" office:value="2.064">
                <text:p>2.064</text:p>
              </table:table-cell>
              <table:table-cell office:value-type="float" office:value="2.066">
                <text:p>2.066</text:p>
              </table:table-cell>
              <table:table-cell office:value-type="float" office:value="2.068">
                <text:p>2.068</text:p>
              </table:table-cell>
              <table:table-cell office:value-type="float" office:value="2.07">
                <text:p>2.07</text:p>
              </table:table-cell>
              <table:table-cell office:value-type="float" office:value="2.071">
                <text:p>2.071</text:p>
              </table:table-cell>
              <table:table-cell office:value-type="float" office:value="2.073">
                <text:p>2.073</text:p>
              </table:table-cell>
              <table:table-cell office:value-type="float" office:value="2.075">
                <text:p>2.075</text:p>
              </table:table-cell>
              <table:table-cell office:value-type="float" office:value="2.076">
                <text:p>2.076</text:p>
              </table:table-cell>
              <table:table-cell office:value-type="float" office:value="2.078">
                <text:p>2.078</text:p>
              </table:table-cell>
              <table:table-cell office:value-type="float" office:value="2.08">
                <text:p>2.08</text:p>
              </table:table-cell>
              <table:table-cell office:value-type="float" office:value="2.081">
                <text:p>2.081</text:p>
              </table:table-cell>
              <table:table-cell office:value-type="float" office:value="2.083">
                <text:p>2.083</text:p>
              </table:table-cell>
              <table:table-cell office:value-type="float" office:value="2.084">
                <text:p>2.084</text:p>
              </table:table-cell>
              <table:table-cell office:value-type="float" office:value="2.086">
                <text:p>2.086</text:p>
              </table:table-cell>
            </table:table-row>
            <table:table-row>
              <table:table-cell office:value-type="string">
                <text:p>Sonnet 52: Translation by S. Ya. Marshak</text:p>
                <draw:g>
                  <svg:desc>ROUGE_weight_for_texts.A5:ROUGE_weight_for_texts.A5</svg:desc>
                </draw:g>
              </table:table-cell>
              <table:table-cell office:value-type="float" office:value="1.155">
                <text:p>1.155</text:p>
                <draw:g>
                  <svg:desc>ROUGE_weight_for_texts.B5:ROUGE_weight_for_texts.CB5</svg:desc>
                </draw:g>
              </table:table-cell>
              <table:table-cell office:value-type="float" office:value="1.273">
                <text:p>1.273</text:p>
              </table:table-cell>
              <table:table-cell office:value-type="float" office:value="1.354">
                <text:p>1.354</text:p>
              </table:table-cell>
              <table:table-cell office:value-type="float" office:value="1.417">
                <text:p>1.417</text:p>
              </table:table-cell>
              <table:table-cell office:value-type="float" office:value="1.472">
                <text:p>1.472</text:p>
              </table:table-cell>
              <table:table-cell office:value-type="float" office:value="1.517">
                <text:p>1.517</text:p>
              </table:table-cell>
              <table:table-cell office:value-type="float" office:value="1.555">
                <text:p>1.555</text:p>
              </table:table-cell>
              <table:table-cell office:value-type="float" office:value="1.59">
                <text:p>1.59</text:p>
              </table:table-cell>
              <table:table-cell office:value-type="float" office:value="1.624">
                <text:p>1.624</text:p>
              </table:table-cell>
              <table:table-cell office:value-type="float" office:value="1.657">
                <text:p>1.657</text:p>
              </table:table-cell>
              <table:table-cell office:value-type="float" office:value="1.685">
                <text:p>1.685</text:p>
              </table:table-cell>
              <table:table-cell office:value-type="float" office:value="1.709">
                <text:p>1.709</text:p>
              </table:table-cell>
              <table:table-cell office:value-type="float" office:value="1.729">
                <text:p>1.729</text:p>
              </table:table-cell>
              <table:table-cell office:value-type="float" office:value="1.747">
                <text:p>1.747</text:p>
              </table:table-cell>
              <table:table-cell office:value-type="float" office:value="1.763">
                <text:p>1.763</text:p>
              </table:table-cell>
              <table:table-cell office:value-type="float" office:value="1.777">
                <text:p>1.777</text:p>
              </table:table-cell>
              <table:table-cell office:value-type="float" office:value="1.789">
                <text:p>1.789</text:p>
              </table:table-cell>
              <table:table-cell office:value-type="float" office:value="1.8">
                <text:p>1.8</text:p>
              </table:table-cell>
              <table:table-cell office:value-type="float" office:value="1.81">
                <text:p>1.81</text:p>
              </table:table-cell>
              <table:table-cell office:value-type="float" office:value="1.82">
                <text:p>1.82</text:p>
              </table:table-cell>
              <table:table-cell office:value-type="float" office:value="1.83">
                <text:p>1.83</text:p>
              </table:table-cell>
              <table:table-cell office:value-type="float" office:value="1.839">
                <text:p>1.839</text:p>
              </table:table-cell>
              <table:table-cell office:value-type="float" office:value="1.847">
                <text:p>1.847</text:p>
              </table:table-cell>
              <table:table-cell office:value-type="float" office:value="1.855">
                <text:p>1.855</text:p>
              </table:table-cell>
              <table:table-cell office:value-type="float" office:value="1.861">
                <text:p>1.861</text:p>
              </table:table-cell>
              <table:table-cell office:value-type="float" office:value="1.868">
                <text:p>1.868</text:p>
              </table:table-cell>
              <table:table-cell office:value-type="float" office:value="1.874">
                <text:p>1.874</text:p>
              </table:table-cell>
              <table:table-cell office:value-type="float" office:value="1.879">
                <text:p>1.879</text:p>
              </table:table-cell>
              <table:table-cell office:value-type="float" office:value="1.885">
                <text:p>1.885</text:p>
              </table:table-cell>
              <table:table-cell office:value-type="float" office:value="1.89">
                <text:p>1.89</text:p>
              </table:table-cell>
              <table:table-cell office:value-type="float" office:value="1.895">
                <text:p>1.895</text:p>
              </table:table-cell>
              <table:table-cell office:value-type="float" office:value="1.9">
                <text:p>1.9</text:p>
              </table:table-cell>
              <table:table-cell office:value-type="float" office:value="1.905">
                <text:p>1.905</text:p>
              </table:table-cell>
              <table:table-cell office:value-type="float" office:value="1.909">
                <text:p>1.909</text:p>
              </table:table-cell>
              <table:table-cell office:value-type="float" office:value="1.914">
                <text:p>1.914</text:p>
              </table:table-cell>
              <table:table-cell office:value-type="float" office:value="1.918">
                <text:p>1.918</text:p>
              </table:table-cell>
              <table:table-cell office:value-type="float" office:value="1.921">
                <text:p>1.921</text:p>
              </table:table-cell>
              <table:table-cell office:value-type="float" office:value="1.925">
                <text:p>1.925</text:p>
              </table:table-cell>
              <table:table-cell office:value-type="float" office:value="1.928">
                <text:p>1.928</text:p>
              </table:table-cell>
              <table:table-cell office:value-type="float" office:value="1.932">
                <text:p>1.932</text:p>
              </table:table-cell>
              <table:table-cell office:value-type="float" office:value="1.937">
                <text:p>1.937</text:p>
              </table:table-cell>
              <table:table-cell office:value-type="float" office:value="1.941">
                <text:p>1.941</text:p>
              </table:table-cell>
              <table:table-cell office:value-type="float" office:value="1.945">
                <text:p>1.945</text:p>
              </table:table-cell>
              <table:table-cell office:value-type="float" office:value="1.949">
                <text:p>1.949</text:p>
              </table:table-cell>
              <table:table-cell office:value-type="float" office:value="1.953">
                <text:p>1.953</text:p>
              </table:table-cell>
              <table:table-cell office:value-type="float" office:value="1.956">
                <text:p>1.956</text:p>
              </table:table-cell>
              <table:table-cell office:value-type="float" office:value="1.96">
                <text:p>1.96</text:p>
              </table:table-cell>
              <table:table-cell office:value-type="float" office:value="1.963">
                <text:p>1.963</text:p>
              </table:table-cell>
              <table:table-cell office:value-type="float" office:value="1.966">
                <text:p>1.966</text:p>
              </table:table-cell>
              <table:table-cell office:value-type="float" office:value="1.969">
                <text:p>1.969</text:p>
              </table:table-cell>
              <table:table-cell office:value-type="float" office:value="1.973">
                <text:p>1.973</text:p>
              </table:table-cell>
              <table:table-cell office:value-type="float" office:value="1.977">
                <text:p>1.977</text:p>
              </table:table-cell>
              <table:table-cell office:value-type="float" office:value="1.98">
                <text:p>1.98</text:p>
              </table:table-cell>
              <table:table-cell office:value-type="float" office:value="1.984">
                <text:p>1.984</text:p>
              </table:table-cell>
              <table:table-cell office:value-type="float" office:value="1.987">
                <text:p>1.987</text:p>
              </table:table-cell>
              <table:table-cell office:value-type="float" office:value="1.99">
                <text:p>1.99</text:p>
              </table:table-cell>
              <table:table-cell office:value-type="float" office:value="1.994">
                <text:p>1.994</text:p>
              </table:table-cell>
              <table:table-cell office:value-type="float" office:value="1.996">
                <text:p>1.996</text:p>
              </table:table-cell>
              <table:table-cell office:value-type="float" office:value="1.999">
                <text:p>1.999</text:p>
              </table:table-cell>
              <table:table-cell office:value-type="float" office:value="2.002">
                <text:p>2.002</text:p>
              </table:table-cell>
              <table:table-cell office:value-type="float" office:value="2.005">
                <text:p>2.005</text:p>
              </table:table-cell>
              <table:table-cell office:value-type="float" office:value="2.007">
                <text:p>2.007</text:p>
              </table:table-cell>
              <table:table-cell office:value-type="float" office:value="2.01">
                <text:p>2.01</text:p>
              </table:table-cell>
              <table:table-cell office:value-type="float" office:value="2.012">
                <text:p>2.012</text:p>
              </table:table-cell>
              <table:table-cell office:value-type="float" office:value="2.015">
                <text:p>2.015</text:p>
              </table:table-cell>
              <table:table-cell office:value-type="float" office:value="2.017">
                <text:p>2.017</text:p>
              </table:table-cell>
              <table:table-cell office:value-type="float" office:value="2.019">
                <text:p>2.019</text:p>
              </table:table-cell>
              <table:table-cell office:value-type="float" office:value="2.022">
                <text:p>2.022</text:p>
              </table:table-cell>
              <table:table-cell office:value-type="float" office:value="2.024">
                <text:p>2.024</text:p>
              </table:table-cell>
              <table:table-cell office:value-type="float" office:value="2.026">
                <text:p>2.026</text:p>
              </table:table-cell>
              <table:table-cell office:value-type="float" office:value="2.028">
                <text:p>2.028</text:p>
              </table:table-cell>
              <table:table-cell office:value-type="float" office:value="2.03">
                <text:p>2.03</text:p>
              </table:table-cell>
              <table:table-cell office:value-type="float" office:value="2.032">
                <text:p>2.032</text:p>
              </table:table-cell>
              <table:table-cell office:value-type="float" office:value="2.033">
                <text:p>2.033</text:p>
              </table:table-cell>
              <table:table-cell office:value-type="float" office:value="2.035">
                <text:p>2.035</text:p>
              </table:table-cell>
              <table:table-cell office:value-type="float" office:value="2.037">
                <text:p>2.037</text:p>
              </table:table-cell>
              <table:table-cell office:value-type="float" office:value="2.039">
                <text:p>2.039</text:p>
              </table:table-cell>
              <table:table-cell office:value-type="float" office:value="2.04">
                <text:p>2.04</text:p>
              </table:table-cell>
              <table:table-cell office:value-type="float" office:value="2.042">
                <text:p>2.042</text:p>
              </table:table-cell>
            </table:table-row>
            <table:table-row>
              <table:table-cell office:value-type="string">
                <text:p>Sonnet 52: Translation by N. V. Gerbel</text:p>
                <draw:g>
                  <svg:desc>ROUGE_weight_for_texts.A6:ROUGE_weight_for_texts.A6</svg:desc>
                </draw:g>
              </table:table-cell>
              <table:table-cell office:value-type="float" office:value="1.197">
                <text:p>1.197</text:p>
                <draw:g>
                  <svg:desc>ROUGE_weight_for_texts.B6:ROUGE_weight_for_texts.CB6</svg:desc>
                </draw:g>
              </table:table-cell>
              <table:table-cell office:value-type="float" office:value="1.342">
                <text:p>1.342</text:p>
              </table:table-cell>
              <table:table-cell office:value-type="float" office:value="1.449">
                <text:p>1.449</text:p>
              </table:table-cell>
              <table:table-cell office:value-type="float" office:value="1.534">
                <text:p>1.534</text:p>
              </table:table-cell>
              <table:table-cell office:value-type="float" office:value="1.593">
                <text:p>1.593</text:p>
              </table:table-cell>
              <table:table-cell office:value-type="float" office:value="1.641">
                <text:p>1.641</text:p>
              </table:table-cell>
              <table:table-cell office:value-type="float" office:value="1.681">
                <text:p>1.681</text:p>
              </table:table-cell>
              <table:table-cell office:value-type="float" office:value="1.713">
                <text:p>1.713</text:p>
              </table:table-cell>
              <table:table-cell office:value-type="float" office:value="1.74">
                <text:p>1.74</text:p>
              </table:table-cell>
              <table:table-cell office:value-type="float" office:value="1.764">
                <text:p>1.764</text:p>
              </table:table-cell>
              <table:table-cell office:value-type="float" office:value="1.786">
                <text:p>1.786</text:p>
              </table:table-cell>
              <table:table-cell office:value-type="float" office:value="1.807">
                <text:p>1.807</text:p>
              </table:table-cell>
              <table:table-cell office:value-type="float" office:value="1.827">
                <text:p>1.827</text:p>
              </table:table-cell>
              <table:table-cell office:value-type="float" office:value="1.844">
                <text:p>1.844</text:p>
              </table:table-cell>
              <table:table-cell office:value-type="float" office:value="1.859">
                <text:p>1.859</text:p>
              </table:table-cell>
              <table:table-cell office:value-type="float" office:value="1.872">
                <text:p>1.872</text:p>
              </table:table-cell>
              <table:table-cell office:value-type="float" office:value="1.885">
                <text:p>1.885</text:p>
              </table:table-cell>
              <table:table-cell office:value-type="float" office:value="1.897">
                <text:p>1.897</text:p>
              </table:table-cell>
              <table:table-cell office:value-type="float" office:value="1.909">
                <text:p>1.909</text:p>
              </table:table-cell>
              <table:table-cell office:value-type="float" office:value="1.92">
                <text:p>1.92</text:p>
              </table:table-cell>
              <table:table-cell office:value-type="float" office:value="1.93">
                <text:p>1.93</text:p>
              </table:table-cell>
              <table:table-cell office:value-type="float" office:value="1.94">
                <text:p>1.94</text:p>
              </table:table-cell>
              <table:table-cell office:value-type="float" office:value="1.948">
                <text:p>1.948</text:p>
              </table:table-cell>
              <table:table-cell office:value-type="float" office:value="1.956">
                <text:p>1.956</text:p>
              </table:table-cell>
              <table:table-cell office:value-type="float" office:value="1.964">
                <text:p>1.964</text:p>
              </table:table-cell>
              <table:table-cell office:value-type="float" office:value="1.972">
                <text:p>1.972</text:p>
              </table:table-cell>
              <table:table-cell office:value-type="float" office:value="1.979">
                <text:p>1.979</text:p>
              </table:table-cell>
              <table:table-cell office:value-type="float" office:value="1.986">
                <text:p>1.986</text:p>
              </table:table-cell>
              <table:table-cell office:value-type="float" office:value="1.992">
                <text:p>1.992</text:p>
              </table:table-cell>
              <table:table-cell office:value-type="float" office:value="1.998">
                <text:p>1.998</text:p>
              </table:table-cell>
              <table:table-cell office:value-type="float" office:value="2.003">
                <text:p>2.003</text:p>
              </table:table-cell>
              <table:table-cell office:value-type="float" office:value="2.008">
                <text:p>2.008</text:p>
              </table:table-cell>
              <table:table-cell office:value-type="float" office:value="2.013">
                <text:p>2.013</text:p>
              </table:table-cell>
              <table:table-cell office:value-type="float" office:value="2.017">
                <text:p>2.017</text:p>
              </table:table-cell>
              <table:table-cell office:value-type="float" office:value="2.022">
                <text:p>2.022</text:p>
              </table:table-cell>
              <table:table-cell office:value-type="float" office:value="2.026">
                <text:p>2.026</text:p>
              </table:table-cell>
              <table:table-cell office:value-type="float" office:value="2.031">
                <text:p>2.031</text:p>
              </table:table-cell>
              <table:table-cell office:value-type="float" office:value="2.035">
                <text:p>2.035</text:p>
              </table:table-cell>
              <table:table-cell office:value-type="float" office:value="2.038">
                <text:p>2.038</text:p>
              </table:table-cell>
              <table:table-cell office:value-type="float" office:value="2.042">
                <text:p>2.042</text:p>
              </table:table-cell>
              <table:table-cell office:value-type="float" office:value="2.046">
                <text:p>2.046</text:p>
              </table:table-cell>
              <table:table-cell office:value-type="float" office:value="2.049">
                <text:p>2.049</text:p>
              </table:table-cell>
              <table:table-cell office:value-type="float" office:value="2.052">
                <text:p>2.052</text:p>
              </table:table-cell>
              <table:table-cell office:value-type="float" office:value="2.055">
                <text:p>2.055</text:p>
              </table:table-cell>
              <table:table-cell office:value-type="float" office:value="2.058">
                <text:p>2.058</text:p>
              </table:table-cell>
              <table:table-cell office:value-type="float" office:value="2.061">
                <text:p>2.061</text:p>
              </table:table-cell>
              <table:table-cell office:value-type="float" office:value="2.064">
                <text:p>2.064</text:p>
              </table:table-cell>
              <table:table-cell office:value-type="float" office:value="2.066">
                <text:p>2.066</text:p>
              </table:table-cell>
              <table:table-cell office:value-type="float" office:value="2.069">
                <text:p>2.069</text:p>
              </table:table-cell>
              <table:table-cell office:value-type="float" office:value="2.071">
                <text:p>2.071</text:p>
              </table:table-cell>
              <table:table-cell office:value-type="float" office:value="2.073">
                <text:p>2.073</text:p>
              </table:table-cell>
              <table:table-cell office:value-type="float" office:value="2.075">
                <text:p>2.075</text:p>
              </table:table-cell>
              <table:table-cell office:value-type="float" office:value="2.078">
                <text:p>2.078</text:p>
              </table:table-cell>
              <table:table-cell office:value-type="float" office:value="2.08">
                <text:p>2.08</text:p>
              </table:table-cell>
              <table:table-cell office:value-type="float" office:value="2.082">
                <text:p>2.082</text:p>
              </table:table-cell>
              <table:table-cell office:value-type="float" office:value="2.084">
                <text:p>2.084</text:p>
              </table:table-cell>
              <table:table-cell office:value-type="float" office:value="2.086">
                <text:p>2.086</text:p>
              </table:table-cell>
              <table:table-cell office:value-type="float" office:value="2.089">
                <text:p>2.089</text:p>
              </table:table-cell>
              <table:table-cell office:value-type="float" office:value="2.091">
                <text:p>2.091</text:p>
              </table:table-cell>
              <table:table-cell office:value-type="float" office:value="2.093">
                <text:p>2.093</text:p>
              </table:table-cell>
              <table:table-cell office:value-type="float" office:value="2.095">
                <text:p>2.095</text:p>
              </table:table-cell>
              <table:table-cell office:value-type="float" office:value="2.097">
                <text:p>2.097</text:p>
              </table:table-cell>
              <table:table-cell office:value-type="float" office:value="2.099">
                <text:p>2.099</text:p>
              </table:table-cell>
              <table:table-cell office:value-type="float" office:value="2.101">
                <text:p>2.101</text:p>
              </table:table-cell>
              <table:table-cell office:value-type="float" office:value="2.102">
                <text:p>2.102</text:p>
              </table:table-cell>
              <table:table-cell office:value-type="float" office:value="2.104">
                <text:p>2.104</text:p>
              </table:table-cell>
              <table:table-cell office:value-type="float" office:value="2.106">
                <text:p>2.106</text:p>
              </table:table-cell>
              <table:table-cell office:value-type="float" office:value="2.107">
                <text:p>2.107</text:p>
              </table:table-cell>
              <table:table-cell office:value-type="float" office:value="2.109">
                <text:p>2.109</text:p>
              </table:table-cell>
              <table:table-cell office:value-type="float" office:value="2.111">
                <text:p>2.111</text:p>
              </table:table-cell>
              <table:table-cell office:value-type="float" office:value="2.112">
                <text:p>2.112</text:p>
              </table:table-cell>
              <table:table-cell office:value-type="float" office:value="2.113">
                <text:p>2.113</text:p>
              </table:table-cell>
              <table:table-cell office:value-type="float" office:value="2.115">
                <text:p>2.115</text:p>
              </table:table-cell>
              <table:table-cell office:value-type="float" office:value="2.116">
                <text:p>2.116</text:p>
              </table:table-cell>
              <table:table-cell office:value-type="float" office:value="2.118">
                <text:p>2.118</text:p>
              </table:table-cell>
              <table:table-cell office:value-type="float" office:value="2.12">
                <text:p>2.12</text:p>
              </table:table-cell>
              <table:table-cell office:value-type="float" office:value="2.122">
                <text:p>2.122</text:p>
              </table:table-cell>
              <table:table-cell office:value-type="float" office:value="2.124">
                <text:p>2.124</text:p>
              </table:table-cell>
              <table:table-cell office:value-type="float" office:value="2.126">
                <text:p>2.126</text:p>
              </table:table-cell>
            </table:table-row>
            <table:table-row>
              <table:table-cell office:value-type="string">
                <text:p>Sonnet 52: Translation by I. Fradkin</text:p>
                <draw:g>
                  <svg:desc>ROUGE_weight_for_texts.A7:ROUGE_weight_for_texts.A7</svg:desc>
                </draw:g>
              </table:table-cell>
              <table:table-cell office:value-type="float" office:value="1.211">
                <text:p>1.211</text:p>
                <draw:g>
                  <svg:desc>ROUGE_weight_for_texts.B7:ROUGE_weight_for_texts.CB7</svg:desc>
                </draw:g>
              </table:table-cell>
              <table:table-cell office:value-type="float" office:value="1.348">
                <text:p>1.348</text:p>
              </table:table-cell>
              <table:table-cell office:value-type="float" office:value="1.446">
                <text:p>1.446</text:p>
              </table:table-cell>
              <table:table-cell office:value-type="float" office:value="1.531">
                <text:p>1.531</text:p>
              </table:table-cell>
              <table:table-cell office:value-type="float" office:value="1.6">
                <text:p>1.6</text:p>
              </table:table-cell>
              <table:table-cell office:value-type="float" office:value="1.654">
                <text:p>1.654</text:p>
              </table:table-cell>
              <table:table-cell office:value-type="float" office:value="1.696">
                <text:p>1.696</text:p>
              </table:table-cell>
              <table:table-cell office:value-type="float" office:value="1.729">
                <text:p>1.729</text:p>
              </table:table-cell>
              <table:table-cell office:value-type="float" office:value="1.756">
                <text:p>1.756</text:p>
              </table:table-cell>
              <table:table-cell office:value-type="float" office:value="1.779">
                <text:p>1.779</text:p>
              </table:table-cell>
              <table:table-cell office:value-type="float" office:value="1.798">
                <text:p>1.798</text:p>
              </table:table-cell>
              <table:table-cell office:value-type="float" office:value="1.816">
                <text:p>1.816</text:p>
              </table:table-cell>
              <table:table-cell office:value-type="float" office:value="1.83">
                <text:p>1.83</text:p>
              </table:table-cell>
              <table:table-cell office:value-type="float" office:value="1.844">
                <text:p>1.844</text:p>
              </table:table-cell>
              <table:table-cell office:value-type="float" office:value="1.857">
                <text:p>1.857</text:p>
              </table:table-cell>
              <table:table-cell office:value-type="float" office:value="1.868">
                <text:p>1.868</text:p>
              </table:table-cell>
              <table:table-cell office:value-type="float" office:value="1.878">
                <text:p>1.878</text:p>
              </table:table-cell>
              <table:table-cell office:value-type="float" office:value="1.888">
                <text:p>1.888</text:p>
              </table:table-cell>
              <table:table-cell office:value-type="float" office:value="1.896">
                <text:p>1.896</text:p>
              </table:table-cell>
              <table:table-cell office:value-type="float" office:value="1.905">
                <text:p>1.905</text:p>
              </table:table-cell>
              <table:table-cell office:value-type="float" office:value="1.913">
                <text:p>1.913</text:p>
              </table:table-cell>
              <table:table-cell office:value-type="float" office:value="1.92">
                <text:p>1.92</text:p>
              </table:table-cell>
              <table:table-cell office:value-type="float" office:value="1.927">
                <text:p>1.927</text:p>
              </table:table-cell>
              <table:table-cell office:value-type="float" office:value="1.933">
                <text:p>1.933</text:p>
              </table:table-cell>
              <table:table-cell office:value-type="float" office:value="1.938">
                <text:p>1.938</text:p>
              </table:table-cell>
              <table:table-cell office:value-type="float" office:value="1.944">
                <text:p>1.944</text:p>
              </table:table-cell>
              <table:table-cell office:value-type="float" office:value="1.948">
                <text:p>1.948</text:p>
              </table:table-cell>
              <table:table-cell office:value-type="float" office:value="1.953">
                <text:p>1.953</text:p>
              </table:table-cell>
              <table:table-cell office:value-type="float" office:value="1.958">
                <text:p>1.958</text:p>
              </table:table-cell>
              <table:table-cell office:value-type="float" office:value="1.962">
                <text:p>1.962</text:p>
              </table:table-cell>
              <table:table-cell office:value-type="float" office:value="1.967">
                <text:p>1.967</text:p>
              </table:table-cell>
              <table:table-cell office:value-type="float" office:value="1.971">
                <text:p>1.971</text:p>
              </table:table-cell>
              <table:table-cell office:value-type="float" office:value="1.975">
                <text:p>1.975</text:p>
              </table:table-cell>
              <table:table-cell office:value-type="float" office:value="1.978">
                <text:p>1.978</text:p>
              </table:table-cell>
              <table:table-cell office:value-type="float" office:value="1.982">
                <text:p>1.982</text:p>
              </table:table-cell>
              <table:table-cell office:value-type="float" office:value="1.985">
                <text:p>1.985</text:p>
              </table:table-cell>
              <table:table-cell office:value-type="float" office:value="1.989">
                <text:p>1.989</text:p>
              </table:table-cell>
              <table:table-cell office:value-type="float" office:value="1.992">
                <text:p>1.992</text:p>
              </table:table-cell>
              <table:table-cell office:value-type="float" office:value="1.996">
                <text:p>1.996</text:p>
              </table:table-cell>
              <table:table-cell office:value-type="float" office:value="1.999">
                <text:p>1.999</text:p>
              </table:table-cell>
              <table:table-cell office:value-type="float" office:value="2.002">
                <text:p>2.002</text:p>
              </table:table-cell>
              <table:table-cell office:value-type="float" office:value="2.005">
                <text:p>2.005</text:p>
              </table:table-cell>
              <table:table-cell office:value-type="float" office:value="2.008">
                <text:p>2.008</text:p>
              </table:table-cell>
              <table:table-cell office:value-type="float" office:value="2.011">
                <text:p>2.011</text:p>
              </table:table-cell>
              <table:table-cell office:value-type="float" office:value="2.013">
                <text:p>2.013</text:p>
              </table:table-cell>
              <table:table-cell office:value-type="float" office:value="2.016">
                <text:p>2.016</text:p>
              </table:table-cell>
              <table:table-cell office:value-type="float" office:value="2.018">
                <text:p>2.018</text:p>
              </table:table-cell>
              <table:table-cell office:value-type="float" office:value="2.021">
                <text:p>2.021</text:p>
              </table:table-cell>
              <table:table-cell office:value-type="float" office:value="2.023">
                <text:p>2.023</text:p>
              </table:table-cell>
              <table:table-cell office:value-type="float" office:value="2.025">
                <text:p>2.025</text:p>
              </table:table-cell>
              <table:table-cell office:value-type="float" office:value="2.027">
                <text:p>2.027</text:p>
              </table:table-cell>
              <table:table-cell office:value-type="float" office:value="2.029">
                <text:p>2.029</text:p>
              </table:table-cell>
              <table:table-cell office:value-type="float" office:value="2.031">
                <text:p>2.031</text:p>
              </table:table-cell>
              <table:table-cell office:value-type="float" office:value="2.032">
                <text:p>2.032</text:p>
              </table:table-cell>
              <table:table-cell office:value-type="float" office:value="2.034">
                <text:p>2.034</text:p>
              </table:table-cell>
              <table:table-cell office:value-type="float" office:value="2.036">
                <text:p>2.036</text:p>
              </table:table-cell>
              <table:table-cell office:value-type="float" office:value="2.038">
                <text:p>2.038</text:p>
              </table:table-cell>
              <table:table-cell office:value-type="float" office:value="2.039">
                <text:p>2.039</text:p>
              </table:table-cell>
              <table:table-cell office:value-type="float" office:value="2.041">
                <text:p>2.041</text:p>
              </table:table-cell>
              <table:table-cell office:value-type="float" office:value="2.042">
                <text:p>2.042</text:p>
              </table:table-cell>
              <table:table-cell office:value-type="float" office:value="2.044">
                <text:p>2.044</text:p>
              </table:table-cell>
              <table:table-cell office:value-type="float" office:value="2.045">
                <text:p>2.045</text:p>
              </table:table-cell>
              <table:table-cell office:value-type="float" office:value="2.046">
                <text:p>2.046</text:p>
              </table:table-cell>
              <table:table-cell office:value-type="float" office:value="2.048">
                <text:p>2.048</text:p>
              </table:table-cell>
              <table:table-cell office:value-type="float" office:value="2.049">
                <text:p>2.049</text:p>
              </table:table-cell>
              <table:table-cell office:value-type="float" office:value="2.05">
                <text:p>2.05</text:p>
              </table:table-cell>
              <table:table-cell office:value-type="float" office:value="2.051">
                <text:p>2.051</text:p>
              </table:table-cell>
              <table:table-cell office:value-type="float" office:value="2.052">
                <text:p>2.052</text:p>
              </table:table-cell>
              <table:table-cell office:value-type="float" office:value="2.053">
                <text:p>2.053</text:p>
              </table:table-cell>
              <table:table-cell office:value-type="float" office:value="2.055">
                <text:p>2.055</text:p>
              </table:table-cell>
              <table:table-cell office:value-type="float" office:value="2.069">
                <text:p>2.069</text:p>
              </table:table-cell>
              <table:table-cell office:value-type="float" office:value="2.084">
                <text:p>2.084</text:p>
              </table:table-cell>
              <table:table-cell office:value-type="float" office:value="2.098">
                <text:p>2.098</text:p>
              </table:table-cell>
              <table:table-cell office:value-type="float" office:value="2.112">
                <text:p>2.112</text:p>
              </table:table-cell>
              <table:table-cell office:value-type="float" office:value="2.125">
                <text:p>2.125</text:p>
              </table:table-cell>
              <table:table-cell office:value-type="float" office:value="2.138">
                <text:p>2.138</text:p>
              </table:table-cell>
              <table:table-cell office:value-type="float" office:value="2.151">
                <text:p>2.151</text:p>
              </table:table-cell>
              <table:table-cell office:value-type="float" office:value="2.163">
                <text:p>2.163</text:p>
              </table:table-cell>
              <table:table-cell office:value-type="float" office:value="2.176">
                <text:p>2.176</text:p>
              </table:table-cell>
            </table:table-row>
            <table:table-row>
              <table:table-cell office:value-type="string">
                <text:p>ORANGE: abstract of scientific article </text:p>
                <draw:g>
                  <svg:desc>ROUGE_weight_for_texts.A8:ROUGE_weight_for_texts.A8</svg:desc>
                </draw:g>
              </table:table-cell>
              <table:table-cell office:value-type="float" office:value="1.148">
                <text:p>1.148</text:p>
                <draw:g>
                  <svg:desc>ROUGE_weight_for_texts.B8:ROUGE_weight_for_texts.CB8</svg:desc>
                </draw:g>
              </table:table-cell>
              <table:table-cell office:value-type="float" office:value="1.249">
                <text:p>1.249</text:p>
              </table:table-cell>
              <table:table-cell office:value-type="float" office:value="1.325">
                <text:p>1.325</text:p>
              </table:table-cell>
              <table:table-cell office:value-type="float" office:value="1.389">
                <text:p>1.389</text:p>
              </table:table-cell>
              <table:table-cell office:value-type="float" office:value="1.438">
                <text:p>1.438</text:p>
              </table:table-cell>
              <table:table-cell office:value-type="float" office:value="1.481">
                <text:p>1.481</text:p>
              </table:table-cell>
              <table:table-cell office:value-type="float" office:value="1.519">
                <text:p>1.519</text:p>
              </table:table-cell>
              <table:table-cell office:value-type="float" office:value="1.55">
                <text:p>1.55</text:p>
              </table:table-cell>
              <table:table-cell office:value-type="float" office:value="1.581">
                <text:p>1.581</text:p>
              </table:table-cell>
              <table:table-cell office:value-type="float" office:value="1.61">
                <text:p>1.61</text:p>
              </table:table-cell>
              <table:table-cell office:value-type="float" office:value="1.634">
                <text:p>1.634</text:p>
              </table:table-cell>
              <table:table-cell office:value-type="float" office:value="1.657">
                <text:p>1.657</text:p>
              </table:table-cell>
              <table:table-cell office:value-type="float" office:value="1.677">
                <text:p>1.677</text:p>
              </table:table-cell>
              <table:table-cell office:value-type="float" office:value="1.697">
                <text:p>1.697</text:p>
              </table:table-cell>
              <table:table-cell office:value-type="float" office:value="1.714">
                <text:p>1.714</text:p>
              </table:table-cell>
              <table:table-cell office:value-type="float" office:value="1.73">
                <text:p>1.73</text:p>
              </table:table-cell>
              <table:table-cell office:value-type="float" office:value="1.745">
                <text:p>1.745</text:p>
              </table:table-cell>
              <table:table-cell office:value-type="float" office:value="1.758">
                <text:p>1.758</text:p>
              </table:table-cell>
              <table:table-cell office:value-type="float" office:value="1.771">
                <text:p>1.771</text:p>
              </table:table-cell>
              <table:table-cell office:value-type="float" office:value="1.782">
                <text:p>1.782</text:p>
              </table:table-cell>
              <table:table-cell office:value-type="float" office:value="1.793">
                <text:p>1.793</text:p>
              </table:table-cell>
              <table:table-cell office:value-type="float" office:value="1.803">
                <text:p>1.803</text:p>
              </table:table-cell>
              <table:table-cell office:value-type="float" office:value="1.813">
                <text:p>1.813</text:p>
              </table:table-cell>
              <table:table-cell office:value-type="float" office:value="1.822">
                <text:p>1.822</text:p>
              </table:table-cell>
              <table:table-cell office:value-type="float" office:value="1.831">
                <text:p>1.831</text:p>
              </table:table-cell>
              <table:table-cell office:value-type="float" office:value="1.838">
                <text:p>1.838</text:p>
              </table:table-cell>
              <table:table-cell office:value-type="float" office:value="1.846">
                <text:p>1.846</text:p>
              </table:table-cell>
              <table:table-cell office:value-type="float" office:value="1.853">
                <text:p>1.853</text:p>
              </table:table-cell>
              <table:table-cell office:value-type="float" office:value="1.859">
                <text:p>1.859</text:p>
              </table:table-cell>
              <table:table-cell office:value-type="float" office:value="1.865">
                <text:p>1.865</text:p>
              </table:table-cell>
              <table:table-cell office:value-type="float" office:value="1.871">
                <text:p>1.871</text:p>
              </table:table-cell>
              <table:table-cell office:value-type="float" office:value="1.876">
                <text:p>1.876</text:p>
              </table:table-cell>
              <table:table-cell office:value-type="float" office:value="1.881">
                <text:p>1.881</text:p>
              </table:table-cell>
              <table:table-cell office:value-type="float" office:value="1.886">
                <text:p>1.886</text:p>
              </table:table-cell>
              <table:table-cell office:value-type="float" office:value="1.89">
                <text:p>1.89</text:p>
              </table:table-cell>
              <table:table-cell office:value-type="float" office:value="1.894">
                <text:p>1.894</text:p>
              </table:table-cell>
              <table:table-cell office:value-type="float" office:value="1.899">
                <text:p>1.899</text:p>
              </table:table-cell>
              <table:table-cell office:value-type="float" office:value="1.903">
                <text:p>1.903</text:p>
              </table:table-cell>
              <table:table-cell office:value-type="float" office:value="1.907">
                <text:p>1.907</text:p>
              </table:table-cell>
              <table:table-cell office:value-type="float" office:value="1.91">
                <text:p>1.91</text:p>
              </table:table-cell>
              <table:table-cell office:value-type="float" office:value="1.914">
                <text:p>1.914</text:p>
              </table:table-cell>
              <table:table-cell office:value-type="float" office:value="1.917">
                <text:p>1.917</text:p>
              </table:table-cell>
              <table:table-cell office:value-type="float" office:value="1.92">
                <text:p>1.92</text:p>
              </table:table-cell>
              <table:table-cell office:value-type="float" office:value="1.923">
                <text:p>1.923</text:p>
              </table:table-cell>
              <table:table-cell office:value-type="float" office:value="1.926">
                <text:p>1.926</text:p>
              </table:table-cell>
              <table:table-cell office:value-type="float" office:value="1.929">
                <text:p>1.929</text:p>
              </table:table-cell>
              <table:table-cell office:value-type="float" office:value="1.932">
                <text:p>1.932</text:p>
              </table:table-cell>
              <table:table-cell office:value-type="float" office:value="1.934">
                <text:p>1.934</text:p>
              </table:table-cell>
              <table:table-cell office:value-type="float" office:value="1.937">
                <text:p>1.937</text:p>
              </table:table-cell>
              <table:table-cell office:value-type="float" office:value="1.939">
                <text:p>1.939</text:p>
              </table:table-cell>
              <table:table-cell office:value-type="float" office:value="1.941">
                <text:p>1.941</text:p>
              </table:table-cell>
              <table:table-cell office:value-type="float" office:value="1.944">
                <text:p>1.944</text:p>
              </table:table-cell>
              <table:table-cell office:value-type="float" office:value="1.946">
                <text:p>1.946</text:p>
              </table:table-cell>
              <table:table-cell office:value-type="float" office:value="1.948">
                <text:p>1.948</text:p>
              </table:table-cell>
              <table:table-cell office:value-type="float" office:value="1.951">
                <text:p>1.951</text:p>
              </table:table-cell>
              <table:table-cell office:value-type="float" office:value="1.953">
                <text:p>1.953</text:p>
              </table:table-cell>
              <table:table-cell office:value-type="float" office:value="1.955">
                <text:p>1.955</text:p>
              </table:table-cell>
              <table:table-cell office:value-type="float" office:value="1.957">
                <text:p>1.957</text:p>
              </table:table-cell>
              <table:table-cell office:value-type="float" office:value="1.959">
                <text:p>1.959</text:p>
              </table:table-cell>
              <table:table-cell office:value-type="float" office:value="1.96">
                <text:p>1.96</text:p>
              </table:table-cell>
              <table:table-cell office:value-type="float" office:value="1.962">
                <text:p>1.962</text:p>
              </table:table-cell>
              <table:table-cell office:value-type="float" office:value="1.964">
                <text:p>1.964</text:p>
              </table:table-cell>
              <table:table-cell office:value-type="float" office:value="1.966">
                <text:p>1.966</text:p>
              </table:table-cell>
              <table:table-cell office:value-type="float" office:value="1.968">
                <text:p>1.968</text:p>
              </table:table-cell>
              <table:table-cell office:value-type="float" office:value="1.97">
                <text:p>1.97</text:p>
              </table:table-cell>
              <table:table-cell office:value-type="float" office:value="1.971">
                <text:p>1.971</text:p>
              </table:table-cell>
              <table:table-cell office:value-type="float" office:value="1.973">
                <text:p>1.973</text:p>
              </table:table-cell>
              <table:table-cell office:value-type="float" office:value="1.975">
                <text:p>1.975</text:p>
              </table:table-cell>
              <table:table-cell office:value-type="float" office:value="1.976">
                <text:p>1.976</text:p>
              </table:table-cell>
              <table:table-cell office:value-type="float" office:value="1.978">
                <text:p>1.978</text:p>
              </table:table-cell>
              <table:table-cell office:value-type="float" office:value="1.979">
                <text:p>1.979</text:p>
              </table:table-cell>
              <table:table-cell office:value-type="float" office:value="1.981">
                <text:p>1.981</text:p>
              </table:table-cell>
              <table:table-cell office:value-type="float" office:value="1.982">
                <text:p>1.982</text:p>
              </table:table-cell>
              <table:table-cell office:value-type="float" office:value="1.984">
                <text:p>1.984</text:p>
              </table:table-cell>
              <table:table-cell office:value-type="float" office:value="1.985">
                <text:p>1.985</text:p>
              </table:table-cell>
              <table:table-cell office:value-type="float" office:value="1.987">
                <text:p>1.987</text:p>
              </table:table-cell>
              <table:table-cell office:value-type="float" office:value="1.988">
                <text:p>1.988</text:p>
              </table:table-cell>
              <table:table-cell office:value-type="float" office:value="1.989">
                <text:p>1.989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ORANGE: translation by Google translate</text:p>
                <draw:g>
                  <svg:desc>ROUGE_weight_for_texts.A9:ROUGE_weight_for_texts.A9</svg:desc>
                </draw:g>
              </table:table-cell>
              <table:table-cell office:value-type="float" office:value="1.133">
                <text:p>1.133</text:p>
                <draw:g>
                  <svg:desc>ROUGE_weight_for_texts.B9:ROUGE_weight_for_texts.CB9</svg:desc>
                </draw:g>
              </table:table-cell>
              <table:table-cell office:value-type="float" office:value="1.248">
                <text:p>1.248</text:p>
              </table:table-cell>
              <table:table-cell office:value-type="float" office:value="1.357">
                <text:p>1.357</text:p>
              </table:table-cell>
              <table:table-cell office:value-type="float" office:value="1.451">
                <text:p>1.451</text:p>
              </table:table-cell>
              <table:table-cell office:value-type="float" office:value="1.523">
                <text:p>1.523</text:p>
              </table:table-cell>
              <table:table-cell office:value-type="float" office:value="1.584">
                <text:p>1.584</text:p>
              </table:table-cell>
              <table:table-cell office:value-type="float" office:value="1.64">
                <text:p>1.64</text:p>
              </table:table-cell>
              <table:table-cell office:value-type="float" office:value="1.694">
                <text:p>1.694</text:p>
              </table:table-cell>
              <table:table-cell office:value-type="float" office:value="1.741">
                <text:p>1.741</text:p>
              </table:table-cell>
              <table:table-cell office:value-type="float" office:value="1.782">
                <text:p>1.782</text:p>
              </table:table-cell>
              <table:table-cell office:value-type="float" office:value="1.819">
                <text:p>1.819</text:p>
              </table:table-cell>
              <table:table-cell office:value-type="float" office:value="1.851">
                <text:p>1.851</text:p>
              </table:table-cell>
              <table:table-cell office:value-type="float" office:value="1.882">
                <text:p>1.882</text:p>
              </table:table-cell>
              <table:table-cell office:value-type="float" office:value="1.91">
                <text:p>1.91</text:p>
              </table:table-cell>
              <table:table-cell office:value-type="float" office:value="1.937">
                <text:p>1.937</text:p>
              </table:table-cell>
              <table:table-cell office:value-type="float" office:value="1.962">
                <text:p>1.962</text:p>
              </table:table-cell>
              <table:table-cell office:value-type="float" office:value="1.986">
                <text:p>1.986</text:p>
              </table:table-cell>
              <table:table-cell office:value-type="float" office:value="2.008">
                <text:p>2.008</text:p>
              </table:table-cell>
              <table:table-cell office:value-type="float" office:value="2.028">
                <text:p>2.028</text:p>
              </table:table-cell>
              <table:table-cell office:value-type="float" office:value="2.047">
                <text:p>2.047</text:p>
              </table:table-cell>
              <table:table-cell office:value-type="float" office:value="2.065">
                <text:p>2.065</text:p>
              </table:table-cell>
              <table:table-cell office:value-type="float" office:value="2.082">
                <text:p>2.082</text:p>
              </table:table-cell>
              <table:table-cell office:value-type="float" office:value="2.098">
                <text:p>2.098</text:p>
              </table:table-cell>
              <table:table-cell office:value-type="float" office:value="2.114">
                <text:p>2.114</text:p>
              </table:table-cell>
              <table:table-cell office:value-type="float" office:value="2.129">
                <text:p>2.129</text:p>
              </table:table-cell>
              <table:table-cell office:value-type="float" office:value="2.142">
                <text:p>2.142</text:p>
              </table:table-cell>
              <table:table-cell office:value-type="float" office:value="2.155">
                <text:p>2.155</text:p>
              </table:table-cell>
              <table:table-cell office:value-type="float" office:value="2.167">
                <text:p>2.167</text:p>
              </table:table-cell>
              <table:table-cell office:value-type="float" office:value="2.178">
                <text:p>2.178</text:p>
              </table:table-cell>
              <table:table-cell office:value-type="float" office:value="2.188">
                <text:p>2.188</text:p>
              </table:table-cell>
              <table:table-cell office:value-type="float" office:value="2.198">
                <text:p>2.198</text:p>
              </table:table-cell>
              <table:table-cell office:value-type="float" office:value="2.207">
                <text:p>2.207</text:p>
              </table:table-cell>
              <table:table-cell office:value-type="float" office:value="2.216">
                <text:p>2.216</text:p>
              </table:table-cell>
              <table:table-cell office:value-type="float" office:value="2.224">
                <text:p>2.224</text:p>
              </table:table-cell>
              <table:table-cell office:value-type="float" office:value="2.232">
                <text:p>2.232</text:p>
              </table:table-cell>
              <table:table-cell office:value-type="float" office:value="2.24">
                <text:p>2.24</text:p>
              </table:table-cell>
              <table:table-cell office:value-type="float" office:value="2.247">
                <text:p>2.247</text:p>
              </table:table-cell>
              <table:table-cell office:value-type="float" office:value="2.254">
                <text:p>2.254</text:p>
              </table:table-cell>
              <table:table-cell office:value-type="float" office:value="2.26">
                <text:p>2.26</text:p>
              </table:table-cell>
              <table:table-cell office:value-type="float" office:value="2.266">
                <text:p>2.266</text:p>
              </table:table-cell>
              <table:table-cell office:value-type="float" office:value="2.272">
                <text:p>2.272</text:p>
              </table:table-cell>
              <table:table-cell office:value-type="float" office:value="2.277">
                <text:p>2.277</text:p>
              </table:table-cell>
              <table:table-cell office:value-type="float" office:value="2.283">
                <text:p>2.283</text:p>
              </table:table-cell>
              <table:table-cell office:value-type="float" office:value="2.288">
                <text:p>2.288</text:p>
              </table:table-cell>
              <table:table-cell office:value-type="float" office:value="2.292">
                <text:p>2.292</text:p>
              </table:table-cell>
              <table:table-cell office:value-type="float" office:value="2.297">
                <text:p>2.297</text:p>
              </table:table-cell>
              <table:table-cell office:value-type="float" office:value="2.301">
                <text:p>2.301</text:p>
              </table:table-cell>
              <table:table-cell office:value-type="float" office:value="2.306">
                <text:p>2.306</text:p>
              </table:table-cell>
              <table:table-cell office:value-type="float" office:value="2.31">
                <text:p>2.31</text:p>
              </table:table-cell>
              <table:table-cell office:value-type="float" office:value="2.314">
                <text:p>2.314</text:p>
              </table:table-cell>
              <table:table-cell office:value-type="float" office:value="2.317">
                <text:p>2.317</text:p>
              </table:table-cell>
              <table:table-cell office:value-type="float" office:value="2.321">
                <text:p>2.321</text:p>
              </table:table-cell>
              <table:table-cell office:value-type="float" office:value="2.324">
                <text:p>2.324</text:p>
              </table:table-cell>
              <table:table-cell office:value-type="float" office:value="2.328">
                <text:p>2.328</text:p>
              </table:table-cell>
              <table:table-cell office:value-type="float" office:value="2.331">
                <text:p>2.331</text:p>
              </table:table-cell>
              <table:table-cell office:value-type="float" office:value="2.334">
                <text:p>2.334</text:p>
              </table:table-cell>
              <table:table-cell office:value-type="float" office:value="2.337">
                <text:p>2.337</text:p>
              </table:table-cell>
              <table:table-cell office:value-type="float" office:value="2.341">
                <text:p>2.341</text:p>
              </table:table-cell>
              <table:table-cell office:value-type="float" office:value="2.344">
                <text:p>2.344</text:p>
              </table:table-cell>
              <table:table-cell office:value-type="float" office:value="2.347">
                <text:p>2.347</text:p>
              </table:table-cell>
              <table:table-cell office:value-type="float" office:value="2.35">
                <text:p>2.35</text:p>
              </table:table-cell>
              <table:table-cell office:value-type="float" office:value="2.353">
                <text:p>2.353</text:p>
              </table:table-cell>
              <table:table-cell office:value-type="float" office:value="2.355">
                <text:p>2.355</text:p>
              </table:table-cell>
              <table:table-cell office:value-type="float" office:value="2.358">
                <text:p>2.358</text:p>
              </table:table-cell>
              <table:table-cell office:value-type="float" office:value="2.36">
                <text:p>2.36</text:p>
              </table:table-cell>
              <table:table-cell office:value-type="float" office:value="2.363">
                <text:p>2.363</text:p>
              </table:table-cell>
              <table:table-cell office:value-type="float" office:value="2.365">
                <text:p>2.365</text:p>
              </table:table-cell>
              <table:table-cell office:value-type="float" office:value="2.368">
                <text:p>2.368</text:p>
              </table:table-cell>
              <table:table-cell office:value-type="float" office:value="2.37">
                <text:p>2.37</text:p>
              </table:table-cell>
              <table:table-cell office:value-type="float" office:value="2.372">
                <text:p>2.372</text:p>
              </table:table-cell>
              <table:table-cell office:value-type="float" office:value="2.374">
                <text:p>2.374</text:p>
              </table:table-cell>
              <table:table-cell office:value-type="float" office:value="2.376">
                <text:p>2.376</text:p>
              </table:table-cell>
              <table:table-cell office:value-type="float" office:value="2.379">
                <text:p>2.379</text:p>
              </table:table-cell>
              <table:table-cell office:value-type="float" office:value="2.381">
                <text:p>2.381</text:p>
              </table:table-cell>
              <table:table-cell office:value-type="float" office:value="2.382">
                <text:p>2.382</text:p>
              </table:table-cell>
              <table:table-cell office:value-type="float" office:value="2.384">
                <text:p>2.384</text:p>
              </table:table-cell>
              <table:table-cell office:value-type="float" office:value="2.386">
                <text:p>2.386</text:p>
              </table:table-cell>
              <table:table-cell office:value-type="float" office:value="2.388">
                <text:p>2.388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average f(x)/x</text:p>
                <draw:g>
                  <svg:desc>ROUGE_weight_for_texts.A10:ROUGE_weight_for_texts.A10</svg:desc>
                </draw:g>
              </table:table-cell>
              <table:table-cell office:value-type="float" office:value="1.168">
                <text:p>1.168</text:p>
                <draw:g>
                  <svg:desc>ROUGE_weight_for_texts.B10:ROUGE_weight_for_texts.CB10</svg:desc>
                </draw:g>
              </table:table-cell>
              <table:table-cell office:value-type="float" office:value="1.287">
                <text:p>1.287</text:p>
              </table:table-cell>
              <table:table-cell office:value-type="float" office:value="1.382">
                <text:p>1.382</text:p>
              </table:table-cell>
              <table:table-cell office:value-type="float" office:value="1.457">
                <text:p>1.457</text:p>
              </table:table-cell>
              <table:table-cell office:value-type="float" office:value="1.516">
                <text:p>1.516</text:p>
              </table:table-cell>
              <table:table-cell office:value-type="float" office:value="1.565">
                <text:p>1.565</text:p>
              </table:table-cell>
              <table:table-cell office:value-type="float" office:value="1.61">
                <text:p>1.61</text:p>
              </table:table-cell>
              <table:table-cell office:value-type="float" office:value="1.648">
                <text:p>1.648</text:p>
              </table:table-cell>
              <table:table-cell office:value-type="float" office:value="1.682">
                <text:p>1.682</text:p>
              </table:table-cell>
              <table:table-cell office:value-type="float" office:value="1.713">
                <text:p>1.713</text:p>
              </table:table-cell>
              <table:table-cell office:value-type="float" office:value="1.74">
                <text:p>1.74</text:p>
              </table:table-cell>
              <table:table-cell office:value-type="float" office:value="1.765">
                <text:p>1.765</text:p>
              </table:table-cell>
              <table:table-cell office:value-type="float" office:value="1.789">
                <text:p>1.789</text:p>
              </table:table-cell>
              <table:table-cell office:value-type="float" office:value="1.811">
                <text:p>1.811</text:p>
              </table:table-cell>
              <table:table-cell office:value-type="float" office:value="1.831">
                <text:p>1.831</text:p>
              </table:table-cell>
              <table:table-cell office:value-type="float" office:value="1.849">
                <text:p>1.849</text:p>
              </table:table-cell>
              <table:table-cell office:value-type="float" office:value="1.868">
                <text:p>1.868</text:p>
              </table:table-cell>
              <table:table-cell office:value-type="float" office:value="1.885">
                <text:p>1.885</text:p>
              </table:table-cell>
              <table:table-cell office:value-type="float" office:value="1.901">
                <text:p>1.901</text:p>
              </table:table-cell>
              <table:table-cell office:value-type="float" office:value="1.917">
                <text:p>1.917</text:p>
              </table:table-cell>
              <table:table-cell office:value-type="float" office:value="1.932">
                <text:p>1.932</text:p>
              </table:table-cell>
              <table:table-cell office:value-type="float" office:value="1.947">
                <text:p>1.947</text:p>
              </table:table-cell>
              <table:table-cell office:value-type="float" office:value="1.96">
                <text:p>1.96</text:p>
              </table:table-cell>
              <table:table-cell office:value-type="float" office:value="1.973">
                <text:p>1.973</text:p>
              </table:table-cell>
              <table:table-cell office:value-type="float" office:value="1.985">
                <text:p>1.985</text:p>
              </table:table-cell>
              <table:table-cell office:value-type="float" office:value="1.998">
                <text:p>1.998</text:p>
              </table:table-cell>
              <table:table-cell office:value-type="float" office:value="2.01">
                <text:p>2.01</text:p>
              </table:table-cell>
              <table:table-cell office:value-type="float" office:value="2.021">
                <text:p>2.021</text:p>
              </table:table-cell>
              <table:table-cell office:value-type="float" office:value="2.031">
                <text:p>2.031</text:p>
              </table:table-cell>
              <table:table-cell office:value-type="float" office:value="2.041">
                <text:p>2.041</text:p>
              </table:table-cell>
              <table:table-cell office:value-type="float" office:value="2.055">
                <text:p>2.055</text:p>
              </table:table-cell>
              <table:table-cell office:value-type="float" office:value="2.067">
                <text:p>2.067</text:p>
              </table:table-cell>
              <table:table-cell office:value-type="float" office:value="2.079">
                <text:p>2.079</text:p>
              </table:table-cell>
              <table:table-cell office:value-type="float" office:value="2.091">
                <text:p>2.091</text:p>
              </table:table-cell>
              <table:table-cell office:value-type="float" office:value="2.102">
                <text:p>2.102</text:p>
              </table:table-cell>
              <table:table-cell office:value-type="float" office:value="2.112">
                <text:p>2.112</text:p>
              </table:table-cell>
              <table:table-cell office:value-type="float" office:value="2.122">
                <text:p>2.122</text:p>
              </table:table-cell>
              <table:table-cell office:value-type="float" office:value="2.132">
                <text:p>2.132</text:p>
              </table:table-cell>
              <table:table-cell office:value-type="float" office:value="2.141">
                <text:p>2.141</text:p>
              </table:table-cell>
              <table:table-cell office:value-type="float" office:value="2.15">
                <text:p>2.15</text:p>
              </table:table-cell>
              <table:table-cell office:value-type="float" office:value="2.159">
                <text:p>2.159</text:p>
              </table:table-cell>
              <table:table-cell office:value-type="float" office:value="2.167">
                <text:p>2.167</text:p>
              </table:table-cell>
              <table:table-cell office:value-type="float" office:value="2.175">
                <text:p>2.175</text:p>
              </table:table-cell>
              <table:table-cell office:value-type="float" office:value="2.183">
                <text:p>2.183</text:p>
              </table:table-cell>
              <table:table-cell office:value-type="float" office:value="2.19">
                <text:p>2.19</text:p>
              </table:table-cell>
              <table:table-cell office:value-type="float" office:value="2.198">
                <text:p>2.198</text:p>
              </table:table-cell>
              <table:table-cell office:value-type="float" office:value="2.204">
                <text:p>2.204</text:p>
              </table:table-cell>
              <table:table-cell office:value-type="float" office:value="2.211">
                <text:p>2.211</text:p>
              </table:table-cell>
              <table:table-cell office:value-type="float" office:value="2.217">
                <text:p>2.217</text:p>
              </table:table-cell>
              <table:table-cell office:value-type="float" office:value="2.224">
                <text:p>2.224</text:p>
              </table:table-cell>
              <table:table-cell office:value-type="float" office:value="2.23">
                <text:p>2.23</text:p>
              </table:table-cell>
              <table:table-cell office:value-type="float" office:value="2.238">
                <text:p>2.238</text:p>
              </table:table-cell>
              <table:table-cell office:value-type="float" office:value="2.246">
                <text:p>2.246</text:p>
              </table:table-cell>
              <table:table-cell office:value-type="float" office:value="2.253">
                <text:p>2.253</text:p>
              </table:table-cell>
              <table:table-cell office:value-type="float" office:value="2.26">
                <text:p>2.26</text:p>
              </table:table-cell>
              <table:table-cell office:value-type="float" office:value="2.268">
                <text:p>2.268</text:p>
              </table:table-cell>
              <table:table-cell office:value-type="float" office:value="2.275">
                <text:p>2.275</text:p>
              </table:table-cell>
              <table:table-cell office:value-type="float" office:value="2.281">
                <text:p>2.281</text:p>
              </table:table-cell>
              <table:table-cell office:value-type="float" office:value="2.288">
                <text:p>2.288</text:p>
              </table:table-cell>
              <table:table-cell office:value-type="float" office:value="2.294">
                <text:p>2.294</text:p>
              </table:table-cell>
              <table:table-cell office:value-type="float" office:value="2.3">
                <text:p>2.3</text:p>
              </table:table-cell>
              <table:table-cell office:value-type="float" office:value="2.306">
                <text:p>2.306</text:p>
              </table:table-cell>
              <table:table-cell office:value-type="float" office:value="2.312">
                <text:p>2.312</text:p>
              </table:table-cell>
              <table:table-cell office:value-type="float" office:value="2.317">
                <text:p>2.317</text:p>
              </table:table-cell>
              <table:table-cell office:value-type="float" office:value="2.323">
                <text:p>2.323</text:p>
              </table:table-cell>
              <table:table-cell office:value-type="float" office:value="2.328">
                <text:p>2.328</text:p>
              </table:table-cell>
              <table:table-cell office:value-type="float" office:value="2.333">
                <text:p>2.333</text:p>
              </table:table-cell>
              <table:table-cell office:value-type="float" office:value="2.338">
                <text:p>2.338</text:p>
              </table:table-cell>
              <table:table-cell office:value-type="float" office:value="2.343">
                <text:p>2.343</text:p>
              </table:table-cell>
              <table:table-cell office:value-type="float" office:value="2.347">
                <text:p>2.347</text:p>
              </table:table-cell>
              <table:table-cell office:value-type="float" office:value="2.354">
                <text:p>2.354</text:p>
              </table:table-cell>
              <table:table-cell office:value-type="float" office:value="2.36">
                <text:p>2.36</text:p>
              </table:table-cell>
              <table:table-cell office:value-type="float" office:value="2.366">
                <text:p>2.366</text:p>
              </table:table-cell>
              <table:table-cell office:value-type="float" office:value="2.371">
                <text:p>2.371</text:p>
              </table:table-cell>
              <table:table-cell office:value-type="float" office:value="2.377">
                <text:p>2.377</text:p>
              </table:table-cell>
              <table:table-cell office:value-type="float" office:value="2.383">
                <text:p>2.383</text:p>
              </table:table-cell>
              <table:table-cell office:value-type="float" office:value="2.388">
                <text:p>2.388</text:p>
              </table:table-cell>
              <table:table-cell office:value-type="float" office:value="2.393">
                <text:p>2.393</text:p>
              </table:table-cell>
              <table:table-cell office:value-type="float" office:value="2.398">
                <text:p>2.3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.1" chart:maximum="1.7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3.905cm" svg:height="13.748cm" xlink:href=".." xlink:type="simple" chart:class="chart:line" chart:style-name="ch1">
        <chart:title svg:x="4.651cm" svg:y="0.409cm" chart:style-name="ch2">
          <text:p>Weight f(x) for small x</text:p>
        </chart:title>
        <chart:legend chart:legend-position="end" svg:x="8.534cm" svg:y="3.105cm" style:legend-expansion="high" chart:style-name="ch3"/>
        <chart:plot-area chart:style-name="ch4" table:cell-range-address="ROUGE_weight_for_texts.A1:ROUGE_weight_for_texts.G10" chart:data-source-has-labels="both" svg:x="-0.188cm" svg:y="0.186cm" svg:width="6.574cm" svg:height="13.576cm">
          <chart:coordinate-region svg:x="0.559cm" svg:y="0.38cm" svg:width="5.726cm" svg:height="12.748cm"/>
          <chart:axis chart:dimension="x" chart:name="primary-x" chart:style-name="ch5" chartooo:axis-type="auto">
            <chartooo:date-scale/>
            <chart:categories table:cell-range-address="ROUGE_weight_for_texts.B1:ROUGE_weight_for_texts.G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OUGE_weight_for_texts.B2:ROUGE_weight_for_texts.G2" chart:label-cell-address="ROUGE_weight_for_texts.A2:ROUGE_weight_for_texts.A2" chart:class="chart:line">
            <chart:data-point chart:repeated="6"/>
          </chart:series>
          <chart:series chart:style-name="ch9" chart:values-cell-range-address="ROUGE_weight_for_texts.B3:ROUGE_weight_for_texts.G3" chart:label-cell-address="ROUGE_weight_for_texts.A3:ROUGE_weight_for_texts.A3" chart:class="chart:line">
            <chart:data-point chart:repeated="6"/>
          </chart:series>
          <chart:series chart:style-name="ch10" chart:values-cell-range-address="ROUGE_weight_for_texts.B4:ROUGE_weight_for_texts.G4" chart:label-cell-address="ROUGE_weight_for_texts.A4:ROUGE_weight_for_texts.A4" chart:class="chart:line">
            <chart:data-point chart:repeated="6"/>
          </chart:series>
          <chart:series chart:style-name="ch11" chart:values-cell-range-address="ROUGE_weight_for_texts.B5:ROUGE_weight_for_texts.G5" chart:label-cell-address="ROUGE_weight_for_texts.A5:ROUGE_weight_for_texts.A5" chart:class="chart:line">
            <chart:data-point chart:repeated="6"/>
          </chart:series>
          <chart:series chart:style-name="ch12" chart:values-cell-range-address="ROUGE_weight_for_texts.B6:ROUGE_weight_for_texts.G6" chart:label-cell-address="ROUGE_weight_for_texts.A6:ROUGE_weight_for_texts.A6" chart:class="chart:line">
            <chart:data-point chart:repeated="6"/>
          </chart:series>
          <chart:series chart:style-name="ch13" chart:values-cell-range-address="ROUGE_weight_for_texts.B7:ROUGE_weight_for_texts.G7" chart:label-cell-address="ROUGE_weight_for_texts.A7:ROUGE_weight_for_texts.A7" chart:class="chart:line">
            <chart:data-point chart:repeated="6"/>
          </chart:series>
          <chart:series chart:style-name="ch14" chart:values-cell-range-address="ROUGE_weight_for_texts.B8:ROUGE_weight_for_texts.G8" chart:label-cell-address="ROUGE_weight_for_texts.A8:ROUGE_weight_for_texts.A8" chart:class="chart:line">
            <chart:data-point chart:repeated="6"/>
          </chart:series>
          <chart:series chart:style-name="ch15" chart:values-cell-range-address="ROUGE_weight_for_texts.B9:ROUGE_weight_for_texts.G9" chart:label-cell-address="ROUGE_weight_for_texts.A9:ROUGE_weight_for_texts.A9" chart:class="chart:line">
            <chart:data-point chart:repeated="6"/>
          </chart:series>
          <chart:series chart:style-name="ch16" chart:values-cell-range-address="ROUGE_weight_for_texts.B10:ROUGE_weight_for_texts.G10" chart:label-cell-address="ROUGE_weight_for_texts.A10:ROUGE_weight_for_texts.A10" chart:class="chart:line">
            <chart:data-point chart:repeated="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  <draw:g>
                  <svg:desc>ROUGE_weight_for_texts.B1:ROUGE_weight_for_texts.G1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Nail and Horseshoe: original</text:p>
                <draw:g>
                  <svg:desc>ROUGE_weight_for_texts.A2:ROUGE_weight_for_texts.A2</svg:desc>
                </draw:g>
              </table:table-cell>
              <table:table-cell office:value-type="float" office:value="1.163">
                <text:p>1.163</text:p>
                <draw:g>
                  <svg:desc>ROUGE_weight_for_texts.B2:ROUGE_weight_for_texts.G2</svg:desc>
                </draw:g>
              </table:table-cell>
              <table:table-cell office:value-type="float" office:value="1.264">
                <text:p>1.264</text:p>
              </table:table-cell>
              <table:table-cell office:value-type="float" office:value="1.369">
                <text:p>1.369</text:p>
              </table:table-cell>
              <table:table-cell office:value-type="float" office:value="1.436">
                <text:p>1.436</text:p>
              </table:table-cell>
              <table:table-cell office:value-type="float" office:value="1.484">
                <text:p>1.484</text:p>
              </table:table-cell>
              <table:table-cell office:value-type="float" office:value="1.522">
                <text:p>1.522</text:p>
              </table:table-cell>
            </table:table-row>
            <table:table-row>
              <table:table-cell office:value-type="string">
                <text:p>Nail and Horseshoe: Translation by S. Ya. Marshak</text:p>
                <draw:g>
                  <svg:desc>ROUGE_weight_for_texts.A3:ROUGE_weight_for_texts.A3</svg:desc>
                </draw:g>
              </table:table-cell>
              <table:table-cell office:value-type="float" office:value="1.194">
                <text:p>1.194</text:p>
                <draw:g>
                  <svg:desc>ROUGE_weight_for_texts.B3:ROUGE_weight_for_texts.G3</svg:desc>
                </draw:g>
              </table:table-cell>
              <table:table-cell office:value-type="float" office:value="1.303">
                <text:p>1.303</text:p>
              </table:table-cell>
              <table:table-cell office:value-type="float" office:value="1.391">
                <text:p>1.391</text:p>
              </table:table-cell>
              <table:table-cell office:value-type="float" office:value="1.459">
                <text:p>1.459</text:p>
              </table:table-cell>
              <table:table-cell office:value-type="float" office:value="1.517">
                <text:p>1.517</text:p>
              </table:table-cell>
              <table:table-cell office:value-type="float" office:value="1.574">
                <text:p>1.574</text:p>
              </table:table-cell>
            </table:table-row>
            <table:table-row>
              <table:table-cell office:value-type="string">
                <text:p>Sonnet 52: original</text:p>
                <draw:g>
                  <svg:desc>ROUGE_weight_for_texts.A4:ROUGE_weight_for_texts.A4</svg:desc>
                </draw:g>
              </table:table-cell>
              <table:table-cell office:value-type="float" office:value="1.145">
                <text:p>1.145</text:p>
                <draw:g>
                  <svg:desc>ROUGE_weight_for_texts.B4:ROUGE_weight_for_texts.G4</svg:desc>
                </draw:g>
              </table:table-cell>
              <table:table-cell office:value-type="float" office:value="1.27">
                <text:p>1.27</text:p>
              </table:table-cell>
              <table:table-cell office:value-type="float" office:value="1.363">
                <text:p>1.363</text:p>
              </table:table-cell>
              <table:table-cell office:value-type="float" office:value="1.437">
                <text:p>1.437</text:p>
              </table:table-cell>
              <table:table-cell office:value-type="float" office:value="1.498">
                <text:p>1.498</text:p>
              </table:table-cell>
              <table:table-cell office:value-type="float" office:value="1.549">
                <text:p>1.549</text:p>
              </table:table-cell>
            </table:table-row>
            <table:table-row>
              <table:table-cell office:value-type="string">
                <text:p>Sonnet 52: Translation by S. Ya. Marshak</text:p>
                <draw:g>
                  <svg:desc>ROUGE_weight_for_texts.A5:ROUGE_weight_for_texts.A5</svg:desc>
                </draw:g>
              </table:table-cell>
              <table:table-cell office:value-type="float" office:value="1.155">
                <text:p>1.155</text:p>
                <draw:g>
                  <svg:desc>ROUGE_weight_for_texts.B5:ROUGE_weight_for_texts.G5</svg:desc>
                </draw:g>
              </table:table-cell>
              <table:table-cell office:value-type="float" office:value="1.273">
                <text:p>1.273</text:p>
              </table:table-cell>
              <table:table-cell office:value-type="float" office:value="1.354">
                <text:p>1.354</text:p>
              </table:table-cell>
              <table:table-cell office:value-type="float" office:value="1.417">
                <text:p>1.417</text:p>
              </table:table-cell>
              <table:table-cell office:value-type="float" office:value="1.472">
                <text:p>1.472</text:p>
              </table:table-cell>
              <table:table-cell office:value-type="float" office:value="1.517">
                <text:p>1.517</text:p>
              </table:table-cell>
            </table:table-row>
            <table:table-row>
              <table:table-cell office:value-type="string">
                <text:p>Sonnet 52: Translation by N. V. Gerbel</text:p>
                <draw:g>
                  <svg:desc>ROUGE_weight_for_texts.A6:ROUGE_weight_for_texts.A6</svg:desc>
                </draw:g>
              </table:table-cell>
              <table:table-cell office:value-type="float" office:value="1.197">
                <text:p>1.197</text:p>
                <draw:g>
                  <svg:desc>ROUGE_weight_for_texts.B6:ROUGE_weight_for_texts.G6</svg:desc>
                </draw:g>
              </table:table-cell>
              <table:table-cell office:value-type="float" office:value="1.342">
                <text:p>1.342</text:p>
              </table:table-cell>
              <table:table-cell office:value-type="float" office:value="1.449">
                <text:p>1.449</text:p>
              </table:table-cell>
              <table:table-cell office:value-type="float" office:value="1.534">
                <text:p>1.534</text:p>
              </table:table-cell>
              <table:table-cell office:value-type="float" office:value="1.593">
                <text:p>1.593</text:p>
              </table:table-cell>
              <table:table-cell office:value-type="float" office:value="1.641">
                <text:p>1.641</text:p>
              </table:table-cell>
            </table:table-row>
            <table:table-row>
              <table:table-cell office:value-type="string">
                <text:p>Sonnet 52: Translation by I. Fradkin</text:p>
                <draw:g>
                  <svg:desc>ROUGE_weight_for_texts.A7:ROUGE_weight_for_texts.A7</svg:desc>
                </draw:g>
              </table:table-cell>
              <table:table-cell office:value-type="float" office:value="1.211">
                <text:p>1.211</text:p>
                <draw:g>
                  <svg:desc>ROUGE_weight_for_texts.B7:ROUGE_weight_for_texts.G7</svg:desc>
                </draw:g>
              </table:table-cell>
              <table:table-cell office:value-type="float" office:value="1.348">
                <text:p>1.348</text:p>
              </table:table-cell>
              <table:table-cell office:value-type="float" office:value="1.446">
                <text:p>1.446</text:p>
              </table:table-cell>
              <table:table-cell office:value-type="float" office:value="1.531">
                <text:p>1.531</text:p>
              </table:table-cell>
              <table:table-cell office:value-type="float" office:value="1.6">
                <text:p>1.6</text:p>
              </table:table-cell>
              <table:table-cell office:value-type="float" office:value="1.654">
                <text:p>1.654</text:p>
              </table:table-cell>
            </table:table-row>
            <table:table-row>
              <table:table-cell office:value-type="string">
                <text:p>ORANGE: abstract of scientific article </text:p>
                <draw:g>
                  <svg:desc>ROUGE_weight_for_texts.A8:ROUGE_weight_for_texts.A8</svg:desc>
                </draw:g>
              </table:table-cell>
              <table:table-cell office:value-type="float" office:value="1.148">
                <text:p>1.148</text:p>
                <draw:g>
                  <svg:desc>ROUGE_weight_for_texts.B8:ROUGE_weight_for_texts.G8</svg:desc>
                </draw:g>
              </table:table-cell>
              <table:table-cell office:value-type="float" office:value="1.249">
                <text:p>1.249</text:p>
              </table:table-cell>
              <table:table-cell office:value-type="float" office:value="1.325">
                <text:p>1.325</text:p>
              </table:table-cell>
              <table:table-cell office:value-type="float" office:value="1.389">
                <text:p>1.389</text:p>
              </table:table-cell>
              <table:table-cell office:value-type="float" office:value="1.438">
                <text:p>1.438</text:p>
              </table:table-cell>
              <table:table-cell office:value-type="float" office:value="1.481">
                <text:p>1.481</text:p>
              </table:table-cell>
            </table:table-row>
            <table:table-row>
              <table:table-cell office:value-type="string">
                <text:p>ORANGE: translation by Google translate</text:p>
                <draw:g>
                  <svg:desc>ROUGE_weight_for_texts.A9:ROUGE_weight_for_texts.A9</svg:desc>
                </draw:g>
              </table:table-cell>
              <table:table-cell office:value-type="float" office:value="1.133">
                <text:p>1.133</text:p>
                <draw:g>
                  <svg:desc>ROUGE_weight_for_texts.B9:ROUGE_weight_for_texts.G9</svg:desc>
                </draw:g>
              </table:table-cell>
              <table:table-cell office:value-type="float" office:value="1.248">
                <text:p>1.248</text:p>
              </table:table-cell>
              <table:table-cell office:value-type="float" office:value="1.357">
                <text:p>1.357</text:p>
              </table:table-cell>
              <table:table-cell office:value-type="float" office:value="1.451">
                <text:p>1.451</text:p>
              </table:table-cell>
              <table:table-cell office:value-type="float" office:value="1.523">
                <text:p>1.523</text:p>
              </table:table-cell>
              <table:table-cell office:value-type="float" office:value="1.584">
                <text:p>1.584</text:p>
              </table:table-cell>
            </table:table-row>
            <table:table-row>
              <table:table-cell office:value-type="string">
                <text:p>average f(x)/x</text:p>
                <draw:g>
                  <svg:desc>ROUGE_weight_for_texts.A10:ROUGE_weight_for_texts.A10</svg:desc>
                </draw:g>
              </table:table-cell>
              <table:table-cell office:value-type="float" office:value="1.168">
                <text:p>1.168</text:p>
                <draw:g>
                  <svg:desc>ROUGE_weight_for_texts.B10:ROUGE_weight_for_texts.G10</svg:desc>
                </draw:g>
              </table:table-cell>
              <table:table-cell office:value-type="float" office:value="1.287">
                <text:p>1.287</text:p>
              </table:table-cell>
              <table:table-cell office:value-type="float" office:value="1.382">
                <text:p>1.382</text:p>
              </table:table-cell>
              <table:table-cell office:value-type="float" office:value="1.457">
                <text:p>1.457</text:p>
              </table:table-cell>
              <table:table-cell office:value-type="float" office:value="1.516">
                <text:p>1.516</text:p>
              </table:table-cell>
              <table:table-cell office:value-type="float" office:value="1.565">
                <text:p>1.5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