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style:font-name-complex="Times New Roman"/>
    </style:style>
    <style:style style:name="P4" style:family="paragraph" style:parent-style-name="Standard">
      <style:paragraph-properties fo:line-height="150%" fo:text-align="center" style:justify-single-word="false"/>
      <style:text-properties fo:font-weight="bold" style:font-weight-asian="bold" style:font-name-complex="Times New Roman" style:font-weight-complex="bold"/>
    </style:style>
    <style:style style:name="P5" style:family="paragraph" style:parent-style-name="Standard">
      <style:paragraph-properties fo:margin-left="0in" fo:margin-right="0in" fo:line-height="150%" fo:text-align="justify" style:justify-single-word="false" fo:text-indent="0.4925in" style:auto-text-indent="false"/>
    </style:style>
    <style:style style:name="P6" style:family="paragraph" style:parent-style-name="Standard">
      <style:paragraph-properties fo:margin-left="0in" fo:margin-right="0in" fo:line-height="150%" fo:text-align="justify" style:justify-single-word="false" fo:text-indent="0.4925in" style:auto-text-indent="false"/>
      <style:text-properties fo:font-weight="bold" fo:background-color="#ffff00" style:font-weight-asian="bold" style:font-name-complex="Times New Roman" style:font-weight-complex="bold"/>
    </style:style>
    <style:style style:name="P7" style:family="paragraph" style:parent-style-name="Standard">
      <style:paragraph-properties fo:margin-left="0in" fo:margin-right="0in" fo:line-height="150%" fo:text-align="justify" style:justify-single-word="false" fo:text-indent="0.4925in" style:auto-text-indent="false"/>
      <style:text-properties style:font-name-complex="Times New Roman"/>
    </style:style>
    <style:style style:name="P8" style:family="paragraph" style:parent-style-name="Standard">
      <style:paragraph-properties fo:margin-left="0in" fo:margin-right="0in" fo:margin-top="0.0693in" fo:margin-bottom="0.0693in" fo:line-height="150%" fo:text-align="justify" style:justify-single-word="false" fo:text-indent="0.4925in" style:auto-text-indent="false"/>
    </style:style>
    <style:style style:name="P9" style:family="paragraph" style:parent-style-name="Standard">
      <style:paragraph-properties fo:margin-left="0in" fo:margin-right="0in" fo:line-height="150%" fo:text-align="justify" style:justify-single-word="false" fo:text-indent="0.3752in" style:auto-text-indent="false"/>
    </style:style>
    <style:style style:name="P10" style:family="paragraph" style:parent-style-name="Standard" style:master-page-name="Standard">
      <style:paragraph-properties fo:line-height="150%" fo:text-align="justify" style:justify-single-word="false" style:page-number="auto"/>
      <style:text-properties fo:language="en" fo:country="US" style:font-name-complex="Times New Roman"/>
    </style:style>
    <style:style style:name="P11" style:family="paragraph" style:parent-style-name="Text_20_body">
      <style:paragraph-properties fo:margin-left="0in" fo:margin-right="0in" fo:line-height="150%" fo:text-align="justify" style:justify-single-word="false" fo:text-indent="0.4925in" style:auto-text-indent="false"/>
    </style:style>
    <style:style style:name="P12" style:family="paragraph" style:parent-style-name="Text_20_body">
      <style:paragraph-properties fo:margin-left="0in" fo:margin-right="0in" fo:margin-top="0in" fo:margin-bottom="0in" fo:line-height="150%" fo:text-align="justify" style:justify-single-word="false" fo:text-indent="0.4925in" style:auto-text-indent="false"/>
    </style:style>
    <style:style style:name="P13" style:family="paragraph" style:parent-style-name="Text_20_body">
      <style:paragraph-properties fo:margin-left="0in" fo:margin-right="0in" fo:margin-top="0in" fo:margin-bottom="0in" fo:line-height="150%" fo:text-align="justify" style:justify-single-word="false" fo:text-indent="0.4925in" style:auto-text-indent="false"/>
      <style:text-properties fo:font-size="14pt" fo:font-weight="bold" style:font-size-asian="14pt" style:font-weight-asian="bold" style:font-name-complex="Times New Roman" style:font-size-complex="14pt"/>
    </style:style>
    <style:style style:name="P14" style:family="paragraph" style:parent-style-name="Text_20_body">
      <style:paragraph-properties fo:margin-left="0in" fo:margin-right="0in" fo:margin-top="0in" fo:margin-bottom="0in" fo:line-height="150%" fo:text-align="justify" style:justify-single-word="false" fo:text-indent="0.4925in" style:auto-text-indent="false"/>
      <style:text-properties style:font-name-complex="Times New Roman"/>
    </style:style>
    <style:style style:name="P15" style:family="paragraph" style:parent-style-name="Paragraph">
      <style:paragraph-properties fo:margin-left="0in" fo:margin-right="0in" fo:line-height="150%" fo:text-indent="0.4925in" style:auto-text-indent="false"/>
    </style:style>
    <style:style style:name="T1" style:family="text">
      <style:text-properties fo:font-weight="bold" style:font-weight-asian="bold" style:font-name-complex="Times New Roman" style:font-weight-complex="bold"/>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fo:font-weight="bold" style:font-size-asian="14pt" style:font-weight-asian="bold" style:font-name-complex="Times New Roman" style:font-size-complex="14pt" style:font-weight-complex="bold"/>
    </style:style>
    <style:style style:name="T4" style:family="text">
      <style:text-properties fo:font-size="14pt" fo:language="en" fo:country="US" fo:font-weight="bold" style:font-size-asian="14pt" style:font-weight-asian="bold" style:font-name-complex="Times New Roman" style:font-size-complex="14pt"/>
    </style:style>
    <style:style style:name="T5" style:family="text">
      <style:text-properties style:font-name-complex="Times New Roman"/>
    </style:style>
    <style:style style:name="T6" style:family="text">
      <style:text-properties fo:language="en" fo:country="US"/>
    </style:style>
    <style:style style:name="T7" style:family="text">
      <style:text-properties fo:language="en" fo:country="US" fo:font-weight="bold" style:font-weight-asian="bold" style:font-name-complex="Times New Roman" style:font-weight-complex="bold"/>
    </style:style>
    <style:style style:name="T8" style:family="text">
      <style:text-properties fo:language="en" fo:country="US" style:font-name-complex="Times New Roman"/>
    </style:style>
    <style:style style:name="T9" style:family="text">
      <style:text-properties fo:language="en" fo:country="US" fo:font-style="italic" style:font-style-asian="italic" style:font-name-complex="Times New Roman"/>
    </style:style>
    <style:style style:name="T10" style:family="text">
      <style:text-properties fo:font-style="italic" style:font-style-asian="italic" style:font-name-complex="Times New Roman"/>
    </style:style>
    <style:style style:name="T11" style:family="text">
      <style:text-properties fo:font-style="italic" style:font-style-asian="italic" style:font-style-complex="italic"/>
    </style:style>
    <style:style style:name="T12" style:family="text">
      <style:text-properties style:text-position="sub 58%" fo:language="en" fo:country="US" fo:font-style="italic" style:font-style-asian="italic" style:font-name-complex="Times New Roman"/>
    </style:style>
    <style:style style:name="T13" style:family="text">
      <style:text-properties style:text-position="super 58%" fo:font-style="italic" style:font-style-asian="italic" style:font-name-complex="Times New Roman"/>
    </style:style>
    <style:style style:name="T14" style:family="text">
      <style:text-properties fo:language="ru" fo:country="RU"/>
    </style:style>
    <style:style style:name="T15" style:family="text">
      <style:text-properties fo:language="ru" fo:country="RU" style:language-asian="hi" style:country-asian="IN" style:font-name-complex="Times New Roman" style:language-complex="hi" style:country-complex="IN"/>
    </style:style>
    <style:style style:name="T16" style:family="text">
      <style:text-properties fo:font-size="12pt" fo:language="ru" fo:country="RU" style:font-size-asian="12pt" style:font-size-complex="12pt"/>
    </style:style>
    <style:style style:name="T17" style:family="text">
      <style:text-properties fo:color="#000000"/>
    </style:style>
    <style:style style:name="T18" style:family="text">
      <style:text-properties fo:color="#000000" fo:font-style="italic" style:font-style-asian="italic"/>
    </style:style>
    <style:style style:name="T19" style:family="text">
      <style:text-properties fo:color="#000000" style:font-name-complex="Times New Roman"/>
    </style:style>
    <style:style style:name="T20"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3">Оценка эффективности метода параллельной реализации процесса кластеризации электронных документов на основе алгоритма </text:span><text:span text:style-name="T4">FRiS</text:span><text:span text:style-name="T2">-</text:span><text:span text:style-name="T4">Cluster</text:span></text:p>
      <text:p text:style-name="P3"/>
      <text:p text:style-name="P4">В.Б. Барахнин, Д.А. Ткачев </text:p>
      <text:p text:style-name="P2"><text:span text:style-name="T1">Институт вычислительных технологий СО РАН, </text:span></text:p>
      <text:p text:style-name="P2"><text:span text:style-name="T1">Новосибирский государственный университет</text:span></text:p>
      <text:p text:style-name="P2"><text:span text:style-name="T7">bar</text:span><text:span text:style-name="T1">@</text:span><text:span text:style-name="T7">ict</text:span><text:span text:style-name="T1">.</text:span><text:span text:style-name="T7">nsc</text:span><text:span text:style-name="T1">.</text:span><text:span text:style-name="T7">ru</text:span><text:span text:style-name="T1">, </text:span><text:span text:style-name="T7">relk</text:span><text:span text:style-name="T1">-</text:span><text:span text:style-name="T7">tda</text:span><text:span text:style-name="T1">@</text:span><text:span text:style-name="T7">yandex</text:span><text:span text:style-name="T1">.</text:span><text:span text:style-name="T7">ru</text:span></text:p>
      <text:p text:style-name="P4"><text:s/></text:p>
      <text:p text:style-name="P6"/>
      <text:p text:style-name="P5"><text:span text:style-name="T5">Интенсивный рост объема генерируемой информации, представленной в электронном виде, в том числе и научных документов, делает актуальным решения задачи кластеризации документов, т.е. разбиения множества документов на неизвестное количество подмножеств заранее неизвестных тематик. При вовлечении в процесс нового материала необходимо выполнить его отнесение к одной из существующих групп, либо создать новую, где добавляемый документ будет являться центроидом. Добавление нового материала не является задачей с большой вычислительной сложностью при известных метриках, на основе которых выполняется расчет меры сходства документа с документами из групп известных тематик. Но данный способ вовлечения документов имеет свои недостатки: нельзя бесконечно долго добавлять новые элементы без учета параметров всех документов, имеющихся в разделяемой выборке. При полной рекластеризации имеющихся документов удается избежать ложного отнесения нового материала к уже сформированной группе, схожей с документом характеристикой, которая, вполне возможно, имеет <text:s/>довольно низкий приоритет. С другой стороны,, периодическое выполнение процесса разбиения на кластеры является задачей, сложность которой возрастает с ростом количества обрабатываемых документов. </text:span></text:p>
      <text:p text:style-name="P5"><text:span text:style-name="T5">В настоящее время большой интерес <text:s/>представляет использование в процессе решения задач кластеризации вычислительных систем, состоящих из множества вычислительных узлов. Но, очевидно, <text:s/>при использовании таких систем необходимо иметь версии алгоритмов, которые могут эффективно работать на системах с параллельной архитектурой. </text:span></text:p>
      <text:p text:style-name="P5"><text:span text:style-name="T5">Принцип многопроцессорной обработки, как способ повышения общей эффективности можно описать следующим образом: распределить вычислительный процесс на </text:span><text:span text:style-name="T10">N </text:span><text:span text:style-name="T5">вычислительных узлов, осуществляющих отдельные фрагменты вычислительного алгоритма. Хорошо распараллеливаемыми являются вычислительные задачи с многократно повторяемыми вычислениями при вариациях некоторых начальных условий для каждого </text:span><text:soft-page-break/><text:span text:style-name="T5">цикла вычислений. При этом желательно, чтобы в таких задачах параметры последующих циклов вычислений имели бы минимально выраженную зависимость от результатов предыдущих циклов. </text:span></text:p>
      <text:p text:style-name="P5"><text:span text:style-name="T5">Алгоритмы, которые используются в настоящее время для задач кластеризации и категоризации документов, являются последовательными, и используют имеющиеся вычислительные ресурсы далеко не в полную мощность. В них присутствует следующие ограничения, не позволяющие выполнять процесс обработки данных в несколько вычислительных потоков. Во-первых, строгая последовательность выполняемых операций и обязательное завершение предыдущего логического этапа обработки до начала последующего. Во-вторых, все вычисления производятся на основе данных, полученных при анализе всего массива обрабатываемых документов, что, в свою очередь, довольно сильно усложняет реализацию, а также повышает накладные расходы, связанные с передачей информации между узлами системы. </text:span></text:p>
      <text:p text:style-name="P5"><text:span text:style-name="T5">В качестве алгоритма, на примере которого выполняются попытки разработки параллельной реализации методики кластеризации документов выбран алгоритм F</text:span><text:span text:style-name="T8">R</text:span><text:span text:style-name="T5">iS-Cluster, автором которого является Н.Г.Загоруйко В основе данного алгоритма находится функция конкурентного сходства или FRiS-функция – мера сходства двух объектов, вычисляемая относительно некоторого иного объекта [1].</text:span></text:p>
      <text:p text:style-name="P5"><text:span text:style-name="T5">FRiS-функция, в отличие от других существующих мер сходства, позволяет не просто оценивать понятия «далеко» или «близко», «похож» или «не похож», но и давать количественную оценку схожести. Такой подход позволяет учитывать большее число факторов при классификации. Исследования показали, что FRiS-функция хорошо имитирует человеческий механизм восприятия сходства и различия. Это позволяет использовать ее как базовый элемент для различных типов задач, включая задачи кластеризации документов.</text:span></text:p>
      <text:p text:style-name="P8"><text:span text:style-name="T5">Методику кластеризации можно описать следующим образом. Если расстояния от объекта </text:span><text:span text:style-name="T9">Z</text:span><text:span text:style-name="T10"> </text:span><text:span text:style-name="T5">до двух ближайших объектов </text:span><text:span text:style-name="T9">a</text:span><text:span text:style-name="T5"> и </text:span><text:span text:style-name="T9">b</text:span><text:span text:style-name="T5"> равны </text:span><text:span text:style-name="T9">R</text:span><text:span text:style-name="T12">a</text:span><text:span text:style-name="T5"> и </text:span><text:span text:style-name="T9">R</text:span><text:span text:style-name="T12">b</text:span><text:span text:style-name="T5"> , то сходство </text:span><text:span text:style-name="T9">Z</text:span><text:span text:style-name="T10"> </text:span><text:span text:style-name="T5">с объектом </text:span><text:span text:style-name="T8">a</text:span><text:span text:style-name="T5"> равно </text:span><text:span text:style-name="T9">F</text:span><text:span text:style-name="T10">(</text:span><text:span text:style-name="T9">a</text:span><text:span text:style-name="T10">) = (</text:span><text:span text:style-name="T9">R</text:span><text:span text:style-name="T12">b</text:span><text:span text:style-name="T10"> − </text:span><text:span text:style-name="T9">R</text:span><text:span text:style-name="T12">a</text:span><text:span text:style-name="T10">)/(</text:span><text:span text:style-name="T9">R</text:span><text:span text:style-name="T12">a</text:span><text:span text:style-name="T10"> + </text:span><text:span text:style-name="T9">R</text:span><text:span text:style-name="T12">b</text:span><text:span text:style-name="T10">)</text:span><text:span text:style-name="T5">. Значения </text:span><text:span text:style-name="T8">F</text:span><text:span text:style-name="T5"> меняются в пределах от +1 до −1. Если контрольный объект </text:span><text:span text:style-name="T8">Z</text:span><text:span text:style-name="T5"> совпадает с объектом </text:span><text:span text:style-name="T8">a</text:span><text:span text:style-name="T5">, то </text:span><text:span text:style-name="T9">R</text:span><text:span text:style-name="T12">a</text:span><text:span text:style-name="T5"> = 0 и </text:span><text:span text:style-name="T9">F</text:span><text:span text:style-name="T10">(</text:span><text:span text:style-name="T9">a</text:span><text:span text:style-name="T10">)</text:span><text:span text:style-name="T5"> = 1, а </text:span><text:span text:style-name="T9">F</text:span><text:span text:style-name="T10">(</text:span><text:span text:style-name="T9">b</text:span><text:span text:style-name="T10">)</text:span><text:span text:style-name="T5"> = −1. При расстояниях </text:span><text:span text:style-name="T9">R</text:span><text:span text:style-name="T12">a</text:span><text:span text:style-name="T10"> = </text:span><text:span text:style-name="T9">R</text:span><text:span text:style-name="T12">b</text:span><text:span text:style-name="T5"> значения </text:span><text:span text:style-name="T9">F</text:span><text:span text:style-name="T10">(</text:span><text:span text:style-name="T9">a</text:span><text:span text:style-name="T10">) = </text:span><text:span text:style-name="T9">F</text:span><text:span text:style-name="T10">(</text:span><text:span text:style-name="T9">b</text:span><text:span text:style-name="T10">)</text:span><text:span text:style-name="T5"> = 0, что указывает на границу между образами. При использовании алгоритма </text:span><text:span text:style-name="T8">FRiS</text:span><text:span text:style-name="T5">-</text:span><text:span text:style-name="T8">Cluster</text:span><text:span text:style-name="T5"> на его первых шагах все </text:span><text:span text:style-name="T9">N</text:span><text:span text:style-name="T10"> </text:span><text:span text:style-name="T5">объектов заданного множества </text:span><text:span text:style-name="T8">A</text:span><text:span text:style-name="T5"> принадлежат одному кластеру. В связи с этим вводится конкурирующее множество из виртуальных объектов, отстоящих от каждого объекта множества на расстояние </text:span><text:span text:style-name="T9">R</text:span><text:span text:style-name="T13">*</text:span><text:span text:style-name="T10">.</text:span><text:span text:style-name="T5"> Произвольный объект </text:span><text:span text:style-name="T9">M</text:span><text:span text:style-name="T12">i</text:span><text:span text:style-name="T10"> </text:span><text:span text:style-name="T5">множества </text:span><text:span text:style-name="T9">A</text:span><text:span text:style-name="T5"> назначается центром первого кластера, оцениваются расстояния </text:span><text:span text:style-name="T9">R</text:span><text:span text:style-name="T12">j</text:span><text:span text:style-name="T5"> до него от всех остальных объектов </text:span><text:span text:style-name="T9">M</text:span><text:span text:style-name="T12">j</text:span><text:span text:style-name="T5"> и определяются значения функции </text:span></text:p>
      <text:p text:style-name="P5"><text:soft-page-break/><text:span text:style-name="T9">F</text:span><text:span text:style-name="T10">(</text:span><text:span text:style-name="T9">i</text:span><text:span text:style-name="T10">) = (</text:span><text:span text:style-name="T9">R</text:span><text:span text:style-name="T13">*</text:span><text:span text:style-name="T10"> − </text:span><text:span text:style-name="T9">R</text:span><text:span text:style-name="T12">j</text:span><text:span text:style-name="T10"> )/(</text:span><text:span text:style-name="T9">R</text:span><text:span text:style-name="T13">*</text:span><text:span text:style-name="T10"> + </text:span><text:span text:style-name="T9">R</text:span><text:span text:style-name="T12">j</text:span><text:span text:style-name="T10">). </text:span></text:p>
      <text:p text:style-name="P1"><text:span text:style-name="T5">Вычисляется сумма значений функций сходства </text:span><text:span text:style-name="T9">F</text:span><text:span text:style-name="T12">s</text:span><text:span text:style-name="T5"> всех объектов первого кластера со своим центром. Затем в качестве центра второго кластера выбирается объект, набравший наибольшее значение </text:span><text:span text:style-name="T9">F</text:span><text:span text:style-name="T12">s</text:span><text:span text:style-name="T5"> в конкуренции с центром первого кластера. Процесс увеличения числа кластеров </text:span><text:span text:style-name="T9">k</text:span><text:span text:style-name="T5"> останавливается, когда достигается первый локальный максимум функции </text:span><text:span text:style-name="T9">F</text:span><text:span text:style-name="T12">s</text:span><text:span text:style-name="T10">(</text:span><text:span text:style-name="T9">k</text:span><text:span text:style-name="T10">).</text:span><text:span text:style-name="T5"> </text:span></text:p>
      <text:p text:style-name="P9"><text:span text:style-name="T5">В <text:s/>качестве шкал для определения меры сходства между двумя документами можно использовать атрибуты библиографического описания данных документов (метаданные — авторы, издание, аннотация, предопределенные ключевые слова) [2]. <text:s/>В этой работе продемонстрированы преимущества </text:span>FRiS-алгоритма перед классическими алгоритмами классификации текстовых документов (из классических алгоритмов наиболее приемлемые результаты дал жадный алгоритм).</text:p>
      <text:p text:style-name="P5"><text:span text:style-name="T5">Но, к сожалению, публикуемые <text:s/>научные статьи не всегда имеют определенный набор метаданных. Наиболее точно отражают тематику материала такие характеристики, как ключевые слова и ключевые выражения, полученные из основного текста документа. Это влечет за собой проблемы, связанные с морфологическим анализом контента документа для определения списка ключевых одиночных слов или составных многословных ключевых выражений, наиболее точно описывающих действительную тематику документа. Причем данный анализ может производиться, вообще говоря, без априорного знания тематики материала, то есть без использования предметных тезаурусов и словарей словоформ для них. <text:s/></text:span></text:p>
      <text:p text:style-name="P7">Ввиду того, что в русском языке имена существительные и прилагательные при склонении изменяют свою форму, разработка эффективного алгоритма автоматизации извлечения ключевых слов является нетривиальной задачей, так как необходимо <text:s/>учитывать и те случаи, когда слова, образующие термин (т.е. ключевое слово), находятся не только в именительном, но и в косвенных падежах.</text:p>
      <text:p text:style-name="P5"><text:span text:style-name="T5">Для решения этой задачи мы опирались на морфологический анализ текстов и производили выделение ключевых словосочетаний по морфологическим шаблонам с использованием программного продукта компании Яндекс (</text:span><text:a xlink:type="simple" xlink:href="http://company.yandex.ru/technology/mystem/"><text:span text:style-name="Internet_20_link"><text:span text:style-name="T15">http://company.yandex.ru/technology/mystem/</text:span></text:span></text:a><text:span text:style-name="T5">), который является бесплатным для некоммерческих целей. При фильтрации и разборе производился отсев стоп-слов. Ключевые словосочетания отбираются по морфологическим шаблонам с учетом словоформ языка ([3, 4]).</text:span></text:p>
      <text:p text:style-name="P15"><text:span text:style-name="T16">В нашей работе </text:span><text:span text:style-name="T16">[5] была показана целесообразность применения названных средств морфологического анализа <text:s/>текстов для извлечения составных ключевых термов, поскольку использование последних для подсчета меры сходства между документами дало </text:span><text:soft-page-break/><text:span text:style-name="T16">возможность получить заметно лучшие результаты по сравнению с получаемыми при использовании лишь одиночных ключевых слов, позволяя во многих случаях избежать ошибок ложной координации, при этом рост вычислительных затрат на обработку одного текста незначителен. Хотя полученные результаты несколько уступали тем, которые возможны при использовании для выделения ключевых слов и словосочетаний тезауруса предметной области, однако, поскольку речь шла об обработке корпусов текстов, близких по тематике, в таких случаях потребовались бы весьма подробные тезаурусы, которые имеются (по крайней мере, в широком доступе) далеко не для всех предметных областей. <text:s/>То есть подход, основанный преимущественно на синтаксическом, а не на семантическом анализе носит гораздо более универсальный характер.</text:span></text:p>
      <text:p text:style-name="P11"><text:span text:style-name="T5">Цель данной работы, продолжающей исследования, начатые в [2, 5] и обобщенные в [6], заключается в создании параллельных алгоритмов, обеспечивающих решение задачи кластеризации входящего множества документов при помощи алгоритма F</text:span><text:span text:style-name="T8">R</text:span><text:span text:style-name="T5">iS-Cluster, на основе функции конкурентного сходства. Проводится декомпозиция процесса разбиения документов <text:s/>на подэтапы, которые будут эффективно выполняться на </text:span><text:span text:style-name="T9">N</text:span><text:span text:style-name="T5"> параллельных вычислительных узлах системы. </text:span></text:p>
      <text:p text:style-name="P11"><text:span text:style-name="T5">Основные задачи выполняющейся в настоящее время работы, завершенире которой планируется к моменту представления полного текста доклада в трудах конференции </text:span><text:span text:style-name="T8">RCDL</text:span><text:span text:style-name="T5">-2011, можно сформулировать следующим образом:</text:span></text:p>
      <text:p text:style-name="P11"><text:span text:style-name="T5">1. Реализация варианта алгоритма кластеризации </text:span><text:span text:style-name="T8">FRiS</text:span><text:span text:style-name="T5">-</text:span><text:span text:style-name="T8">Cluster</text:span><text:span text:style-name="T5"> с возможностью его выполнения параллельно на множестве вычислительных узлов. </text:span></text:p>
      <text:p text:style-name="P11"><text:span text:style-name="T5">2. Оценка эффективности реализации, показывающая, насколько данный метод дает прирост производительности, т.е. уменьшение времени выполнения процесса, в зависимости от добавляемого количества вычислительных узлов. </text:span></text:p>
      <text:p text:style-name="P11"><text:span text:style-name="T5">3. Тестирование методики на множестве документов архива Института вычислительных технологий СО РАН.</text:span></text:p>
      <text:p text:style-name="P11"><text:span text:style-name="T5"><text:s/>4. Создание интерфейса для работы с предложенным комплексом в интерактивном режиме, что обеспечит решение практических задач, а также позволит выполнять дальнейшие исследования на реальной выборке большого объема, при оценивании как качества процесса разделения на кластеры, так и скорости выполнения данного процесса. </text:span></text:p>
      <text:p text:style-name="P11"><text:span text:style-name="T5">Таким образом, предложенная методика автоматической кластеризации документов позволяет выполнять этот процесс <text:s/>на вычислительных системах, состоящих из нескольких узла. Производится оценка эффективности процесса при использовании параллельной реализации алгоритма </text:span><text:span text:style-name="T8">FRiS</text:span><text:span text:style-name="T5">-</text:span><text:span text:style-name="T8">Cluster</text:span><text:span text:style-name="T5"> на основе функции конкурентного сходства, по </text:span><text:soft-page-break/><text:span text:style-name="T5">сравнению с классическими методами <text:s/>интеллектуальной обработки данных. </text:span></text:p>
      <text:p text:style-name="P13">Список литературы</text:p>
      <text:p text:style-name="P12"><text:span text:style-name="T5">[1] </text:span><text:span text:style-name="T10">Борисова И. А., Загоруйко Н. Г</text:span><text:span text:style-name="T18">.</text:span><text:span text:style-name="T17"> Функции конкурентного сходства в задаче таксономии </text:span><text:span text:style-name="T20">// Материалы Всероссийской конференции с международным участие «Знания </text:span>– Онтологии – Теории» (ЗОНТ–07), Новосибирск, <text:s/>14-16 сентября 2007 г. – Т. 2. – С. 67-76. </text:p>
      <text:p text:style-name="P12"><text:span text:style-name="T5">[2] </text:span><text:span text:style-name="T10">Барахнин В. Б., Нехаева В. А., Федотов А. М.</text:span><text:span text:style-name="T5"> О задании меры сходства для кластеризации текстовых документов // Вестник НГУ. Серия: Информационные технологии. – <text:s/>2008. – <text:s/>Т. 6. – <text:s text:c="2"/>Вып. 1. <text:s/>– С. 3-9.</text:span></text:p>
      <text:p text:style-name="P12"><text:span text:style-name="T5">[3] </text:span><text:span text:style-name="T10">Шаров С. А.</text:span><text:span text:style-name="T5"> Частотный словарь русского языка // Электронный ресурс <text:s/>- </text:span><text:span text:style-name="T8">http</text:span><text:span text:style-name="T5">://</text:span><text:span text:style-name="T8">www</text:span><text:span text:style-name="T5">.</text:span><text:span text:style-name="T8">artint</text:span><text:span text:style-name="T5">.</text:span><text:span text:style-name="T8">ru</text:span><text:span text:style-name="T5">/</text:span><text:span text:style-name="T8">projects</text:span><text:span text:style-name="T5">/</text:span><text:span text:style-name="T8">frqlist</text:span><text:span text:style-name="T5">.</text:span><text:span text:style-name="T8">asp</text:span><text:span text:style-name="T5">. </text:span></text:p>
      <text:p text:style-name="P12"><text:span text:style-name="T5">[3] </text:span><text:span text:style-name="T10">Киселев М. </text:span><text:span text:style-name="T5">Метод кластеризации текстов, основанный на попарной близости термов // В: Сборник работ участников конкурса «Интернет-математика 2007». </text:span><text:span text:style-name="T19">Екатеринбург: Изд-во Уральского университета, 2007.</text:span> – С. 74-83.</text:p>
      <text:p text:style-name="P5"><text:span text:style-name="T5">[5] </text:span><text:span text:style-name="T11">Барахнин В.Б., Ткачев Д.А.</text:span><text:span text:style-name="T20"> <text:s/>Кластеризация текстовых документов на основе составных ключевых термов <text:s/>// </text:span>Труды Двенадцатой Всероссийской научной конференции «Электронные библиотеки: перспективные методы и <text:s/>технологии, электронные коллекции» (<text:span text:style-name="T6">RCDL</text:span>’2010). –<text:span text:style-name="T20"> <text:s/>Казань</text:span>, 13-17 октября 2010 г. – С. 415-421.</text:p>
      <text:p text:style-name="P5">[6] <text:span text:style-name="T11">Шокин Ю.И., Федотов А.М., <text:s/>Барахнин В.Б. </text:span><text:span text:style-name="T20">Проблемы поиска информации. </text:span>Новосибирск: Наука. – 2010. – 198 с.</text:p>
      <text:p text:style-name="P5"/>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DejaVu Sans1" style:font-size-asian="12pt"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Заголовок" style:family="paragraph" style:parent-style-name="Standard" style:next-style-name="Text_20_body">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Название2"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style>
    <style:style style:name="Название1"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Paragraph" style:family="paragraph" style:parent-style-name="Standard">
      <style:paragraph-properties fo:margin-left="0in" fo:margin-right="0in" fo:text-align="justify" style:justify-single-word="false" fo:orphans="2" fo:widows="2" fo:hyphenation-ladder-count="no-limit" fo:text-indent="0.1972in" style:auto-text-indent="false"/>
      <style:text-properties fo:font-size="10pt" fo:language="en" fo:country="GB"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Символ_20_нумерации" style:display-name="Символ нумерации"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6898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Оценка эффективности метода параллельной реализации процесса кластеризации электронных документов на основе алгоритма FRiS-Cluster</dc:title>
    <meta:initial-creator>relk</meta:initial-creator>
    <meta:creation-date>2011-04-15T14:47:00</meta:creation-date>
    <dc:creator>Barakhnin</dc:creator>
    <dc:date>2011-04-15T16:11:00</dc:date>
    <meta:editing-cycles>8</meta:editing-cycles>
    <meta:editing-duration>PT32M0S</meta:editing-duration>
    <meta:user-defined meta:name="Info 1"/>
    <meta:user-defined meta:name="Info 2"/>
    <meta:user-defined meta:name="Info 3"/>
    <meta:user-defined meta:name="Info 4"/>
    <meta:document-statistic meta:table-count="0" meta:image-count="0" meta:object-count="0" meta:page-count="5" meta:paragraph-count="34" meta:word-count="1402" meta:character-count="11211"/>
  </office:meta>
</office:document-meta>
</file>